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eerplaats Spijksterweg in Oost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november 2024 een besluit genomen over de aanvraag voor het organiseren van een Oud en Nieuw feest op 1 januari 2025 op de locatie parkeerplaats Spijksterweg in Oostein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17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78</meta:user-defined>
    <meta:user-defined meta:name="DCTERMS.abstract">het organiseren van een Oud en Nieuw feest op 1 januari 2025, parkeerplaats Spijksterweg in Oosteinde (14 januari 2025)</meta:user-defined>
    <dc:language>nl</dc:language>
    <meta:user-defined meta:name="OVERHEIDop.locatietype/OVERHEIDop.gebiedsmarkering">Punt</meta:user-defined>
    <meta:user-defined meta:name="DC.title">Besluit evenementenvergunning parkeerplaats Spijksterweg in Oosteinde</meta:user-defined>
    <meta:user-defined meta:name="DCTERMS.W3CDTF/DCTERMS.available">2024-12-05</meta:user-defined>
    <meta:user-defined meta:name="DCTERMS.W3CDTF/OVERHEIDop.jaargang">2024</meta:user-defined>
    <meta:user-defined meta:name="OVERHEIDop.publicationIssue">511769</meta:user-defined>
    <meta:user-defined meta:name="OVERHEIDop.GmbID/DC.identifier">gmb-2024-511769</meta:user-defined>
    <meta:user-defined meta:name="OVERHEIDop.versieInformatie"/>
  </office:meta>
</office:document-meta>
</file>