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groot onderhoud aan de Prontoflats aan van Weerden Poelmanstraat, Montgolfierstraat, Icaru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2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Weerden Poelmanstraat, Montgolfierstraat, Icarusstraat </text:p>
                  </table:table-cell>
                  <table:table-cell table:style-name="entry" table:number-rows-spanned="1" table:number-columns-spanned="1">
                    <text:p text:style-name="table_al">22-11-2024</text:p>
                  </table:table-cell>
                  <table:table-cell table:style-name="entry" table:number-rows-spanned="1" table:number-columns-spanned="2">
                    <text:p text:style-name="table_al">groot onderhoud Prontoflats Type 621 (blok 8, 9 en 10) </text:p>
                  </table:table-cell>
                  <table:table-cell table:style-name="entry" table:number-rows-spanned="1" table:number-columns-spanned="1">
                    <text:p text:style-name="table_al">0794522899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7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899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groot onderhoud aan de Prontoflats aan van Weerden Poelmanstraat, Montgolfierstraat, Icarusstraat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68</meta:user-defined>
    <meta:user-defined meta:name="OVERHEIDop.GmbID/DC.identifier">gmb-2024-511768</meta:user-defined>
    <meta:user-defined meta:name="OVERHEIDop.versieInformatie"/>
  </office:meta>
</office:document-meta>
</file>