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pand met showroom en werkplaats op het perceel Industrieweg 5, 3812 R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pand met showroom en werkplaats op het perceel Industrieweg 5, 3812 RX Amersfoort</text:span>
          </text:p>
            <text:p text:style-name="common-al">De Gemeente Amersfoort heeft op 25-11-2024 een aanvraag voor een omgevingsvergunning ontvangen voor het bouwen van een bedrijfspand met showroom en werkplaats op het perceel Industrieweg 5, 3812 RX Amersfoort, met kenmerk CLZ-000193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76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6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29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pand met showroom en werkplaats op het perceel Industrieweg 5, 3812 RX Amersf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61</meta:user-defined>
    <meta:user-defined meta:name="OVERHEIDop.GmbID/DC.identifier">gmb-2024-511761</meta:user-defined>
    <meta:user-defined meta:name="OVERHEIDop.versieInformatie"/>
  </office:meta>
</office:document-meta>
</file>