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door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december 2024 een aanvraag ontvangen voor het organiseren van Omloop van Bedum op 13 en 14 juni 2025 op de locatie route door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176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6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6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3685</meta:user-defined>
    <meta:user-defined meta:name="DCTERMS.abstract">het organiseren van Omloop van Bedum op 13 en 14 juni 2025, route door Bedum, (3 december 2024)</meta:user-defined>
    <dc:language>nl</dc:language>
    <meta:user-defined meta:name="OVERHEIDop.locatietype/OVERHEIDop.gebiedsmarkering">Lijn</meta:user-defined>
    <meta:user-defined meta:name="DC.title">Ontvangst aanvraag evenementenvergunning, route door Bedu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760</meta:user-defined>
    <meta:user-defined meta:name="OVERHEIDop.GmbID/DC.identifier">gmb-2024-511760</meta:user-defined>
    <meta:user-defined meta:name="OVERHEIDop.versieInformatie"/>
  </office:meta>
</office:document-meta>
</file>