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 op de voorgevel, Bergstraat 1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4 </text:p>
            <text:p text:style-name="common-al"> Omschrijving: plaatsen van handelsreclame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11 5611JX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7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4</meta:user-defined>
    <meta:user-defined meta:name="DCTERMS.abstract">plaatsen van handelsreclame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handelsreclame op de voorgevel, Bergstraat 11 5611JX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51</meta:user-defined>
    <meta:user-defined meta:name="OVERHEIDop.GmbID/DC.identifier">gmb-2024-511751</meta:user-defined>
    <meta:user-defined meta:name="OVERHEIDop.versieInformatie"/>
  </office:meta>
</office:document-meta>
</file>