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et toepassen van grond of baggerspecie op of in de landbodem (herinrichting Kerkpad - Frater Rombout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713</text:p>
            <text:p text:style-name="common-al">Ontvangstdatum melding: 27-06-2024</text:p>
            <text:p text:style-name="common-al">Plaats/adres: Kerkpad - Frater Romboutsstraat in Bergeijk</text:p>
            <text:p text:style-name="common-al">Omschrijving: het toepassen van grond of baggerspecie op of in de landbodem 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174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4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713</meta:user-defined>
    <meta:user-defined meta:name="DCTERMS.abstract">toepassen van grond of baggerspecie op of in de landbodem (herinrichting Kerkpad - Frater Romboutsstraa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et toepassen van grond of baggerspecie op of in de landbodem (herinrichting Kerkpad - Frater Romboutsstraat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744</meta:user-defined>
    <meta:user-defined meta:name="OVERHEIDop.GmbID/DC.identifier">gmb-2024-511744</meta:user-defined>
    <meta:user-defined meta:name="OVERHEIDop.versieInformatie"/>
  </office:meta>
</office:document-meta>
</file>