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aanbouwen van een erker, Pinksterbloem 24, 7623CM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4 een besluit genomen op de aanvraag met zaaknummer Z2024-00000693 voor het aanbouwen van een erker op locatie Pinksterbloem 24, 7623CM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5 november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1174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4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4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93</meta:user-defined>
    <meta:user-defined meta:name="DCTERMS.abstract">Betreft: Regulier Besluit op locatie Pinksterbloem 24, 7623CM Borne</meta:user-defined>
    <dc:language>nl</dc:language>
    <meta:user-defined meta:name="OVERHEIDop.locatietype/OVERHEIDop.gebiedsmarkering">Vlak</meta:user-defined>
    <meta:user-defined meta:name="DC.title">Kennisgeving besluit op het aanbouwen van een erker, Pinksterbloem 24, 7623CM Born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1743</meta:user-defined>
    <meta:user-defined meta:name="OVERHEIDop.GmbID/DC.identifier">gmb-2024-511743</meta:user-defined>
    <meta:user-defined meta:name="OVERHEIDop.versieInformatie"/>
  </office:meta>
</office:document-meta>
</file>