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raan 6 januari 2025, Burgemeester Postmastraat thv nr 31, 1461BX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gemeente een melding ontvangen voor de locatie Burgemeester Postmastraat thv nr 31, 1461BX Zuidoostbeemster. De melding is geregistreerd onder zaaknummer Z2024-0000488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7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83</meta:user-defined>
    <meta:user-defined meta:name="DCTERMS.abstract">Betreft: melding op locatie Burgemeester Postmastraat thv nr 31, 1461BX Zuidoostbeemster</meta:user-defined>
    <dc:language>nl</dc:language>
    <meta:user-defined meta:name="OVERHEIDop.locatietype/OVERHEIDop.gebiedsmarkering">Punt</meta:user-defined>
    <meta:user-defined meta:name="DC.title">Melding plaatsen kraan 6 januari 2025, Burgemeester Postmastraat thv nr 31, 1461BX Zuidoostbeemst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39</meta:user-defined>
    <meta:user-defined meta:name="OVERHEIDop.GmbID/DC.identifier">gmb-2024-511739</meta:user-defined>
    <meta:user-defined meta:name="OVERHEIDop.versieInformatie"/>
  </office:meta>
</office:document-meta>
</file>