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Burgemeester van Weliestraat 19, 7271DJ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aanvraag ontvangen voor het plaatsen van een dakkapel op locatie Burgemeester van Weliestraat 19, 7271DJ Borculo. De aanvraag is geregistreerd onder zaaknummer Z2024-0000158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173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3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3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82</meta:user-defined>
    <meta:user-defined meta:name="DCTERMS.abstract">Betreft: Aanvraag op locatie Burgemeester van Weliestraat 19, 7271DJ Borculo</meta:user-defined>
    <dc:language>nl</dc:language>
    <meta:user-defined meta:name="OVERHEIDop.locatietype/OVERHEIDop.gebiedsmarkering">Vlak</meta:user-defined>
    <meta:user-defined meta:name="DC.title">Aanvraag vergunning voor plaatsen van een dakkapel, Burgemeester van Weliestraat 19, 7271DJ Borculo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37</meta:user-defined>
    <meta:user-defined meta:name="OVERHEIDop.GmbID/DC.identifier">gmb-2024-511737</meta:user-defined>
    <meta:user-defined meta:name="OVERHEIDop.versieInformatie"/>
  </office:meta>
</office:document-meta>
</file>