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oomstede 702, 3608BV Maarssen - het plaatsen van een airco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 december 2024</text:p>
            <text:p text:style-name="common-al">Zaaknummer: Z2024-00001542</text:p>
            <text:p text:style-name="common-al">U kunt bezwaar maken tot en met 16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73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Betreft: ingetrokken aanvraag op locatie Boomstede 702, 3608BV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Boomstede 702, 3608BV Maarssen - het plaatsen van een airco aan de zijkant van 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36</meta:user-defined>
    <meta:user-defined meta:name="OVERHEIDop.GmbID/DC.identifier">gmb-2024-511736</meta:user-defined>
    <meta:user-defined meta:name="OVERHEIDop.versieInformatie"/>
  </office:meta>
</office:document-meta>
</file>