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ij een aanvraag ontvangen voor een evenementenvergunning op de locatie Beusebergerweg 37 in Holten. De aanvraag is geregistreerd onder zaaknummer Z2024-00003243. De aanvraag betreft het organiseren van de Enduro op 8 maart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17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43</meta:user-defined>
    <meta:user-defined meta:name="DCTERMS.abstract">Beusebergerweg 37 in Holten, het organiseren van de Enduro op 8 maart 2025</meta:user-defined>
    <dc:language>nl</dc:language>
    <meta:user-defined meta:name="OVERHEIDop.locatietype/OVERHEIDop.gebiedsmarkering">Punt</meta:user-defined>
    <meta:user-defined meta:name="DC.title">Kennisgeving ontvangst aanvraag evenementenvergunning Beusebergerweg 37 in Ho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733</meta:user-defined>
    <meta:user-defined meta:name="OVERHEIDop.GmbID/DC.identifier">gmb-2024-511733</meta:user-defined>
    <meta:user-defined meta:name="OVERHEIDop.versieInformatie"/>
  </office:meta>
</office:document-meta>
</file>