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, Mantelet en Lans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ontvangen voor het bouwen van 21 eengezinswoningen en 8 twee-onder-een kapwoningen  op de locatie Liefkens, Mantelet en Lans ongenummerd in Rijssen. De aanvraag is geregistreerd onder zaaknummer Z2024-000032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173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40</meta:user-defined>
    <meta:user-defined meta:name="DCTERMS.abstract">Liefkens, Mantelet en Lans ongenummerd in Rijssen, het bouwen van 21 eengezinswoningen en 8 twee-onder-een kapwoningen </meta:user-defined>
    <dc:language>nl</dc:language>
    <meta:user-defined meta:name="OVERHEIDop.locatietype/OVERHEIDop.gebiedsmarkering">Vlak</meta:user-defined>
    <meta:user-defined meta:name="DC.title">Kennisgeving ontvangst aanvraag omgevingsvergunning Liefkens, Mantelet en Lans ongenummerd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31</meta:user-defined>
    <meta:user-defined meta:name="OVERHEIDop.GmbID/DC.identifier">gmb-2024-511731</meta:user-defined>
    <meta:user-defined meta:name="OVERHEIDop.versieInformatie"/>
  </office:meta>
</office:document-meta>
</file>