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Helmersstraat 35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 vellen van 2 houtopstanden in de tuin</text:p>
            <text:p text:style-name="common-al">Zaakadres: Tweede Helmersstraat 35-H 1054CC Amsterdam</text:p>
            <text:p text:style-name="common-al">Datum ontvangst: 25-10-2024</text:p>
            <text:p text:style-name="common-al">Zaaknummer: Z2024-034261</text:p>
            <text:p text:style-name="common-al">DSO-nummer: 2024102500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261</meta:user-defined>
    <meta:user-defined meta:name="DCTERMS.abstract">(KAP) -  vellen van 2 houtopstand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Helmersstraat 35-H 1054CC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30</meta:user-defined>
    <meta:user-defined meta:name="OVERHEIDop.GmbID/DC.identifier">gmb-2024-511730</meta:user-defined>
    <meta:user-defined meta:name="OVERHEIDop.versieInformatie"/>
  </office:meta>
</office:document-meta>
</file>