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december 2024, <text:span text:style-name="nadrukvet">tijdelijk plaatsen van 2 containers</text:span> van 09 december 2024 t/m 18 december 2024 in Rijen, Tuinstraat 38 (109575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72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28</meta:user-defined>
    <meta:user-defined meta:name="OVERHEIDop.GmbID/DC.identifier">gmb-2024-511728</meta:user-defined>
    <meta:user-defined meta:name="OVERHEIDop.versieInformatie"/>
  </office:meta>
</office:document-meta>
</file>