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november 2024, <text:span text:style-name="nadrukvet">standplaatsvergunning gebakken, verse en gerookte vis en aanverwante producten </text:span>op dinsdag van 10.00 uur tot 13.00 uur in de periode 1 januari 2025 tot en met 31 december 2025 op de locatie Nieuwstraat in Gilze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17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25</meta:user-defined>
    <meta:user-defined meta:name="OVERHEIDop.GmbID/DC.identifier">gmb-2024-511725</meta:user-defined>
    <meta:user-defined meta:name="OVERHEIDop.versieInformatie"/>
  </office:meta>
</office:document-meta>
</file>