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5, 1217 BV Hilversum, Verzoeklocatie 2024120300774 (plaatsen van een AC-drainage kast Melkweg achter Bachlaan 35); CLZ-00012659; 0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35, 1217 BV Hilversum, Verzoeklocatie 2024120300774 (plaatsen van een AC-drainage kast Melkweg achter Bachlaan 35); CLZ-00012659; 03-12-2024; Status: Aanvraag ontvangen, gemeente Hilversum</text:p>
            <text:p text:style-name="common-al">
            
          </text:p>
            <text:p text:style-name="common-al">Datum indiening aanvraa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7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achlaan 35, 1217 BV Hilversum, Verzoeklocatie 2024120300774 (plaatsen van een AC-drainage kast Melkweg achter Bachlaan 35); CLZ-00012659; 03-12-2024; Status: Aanvraag ontvangen, gemeente Hilversum</meta:user-defined>
    <meta:user-defined meta:name="DCTERMS.W3CDTF/DCTERMS.available">2024-12-05</meta:user-defined>
    <meta:user-defined meta:name="DCTERMS.W3CDTF/OVERHEIDop.jaargang">2024</meta:user-defined>
    <meta:user-defined meta:name="OVERHEIDop.publicationIssue">511724</meta:user-defined>
    <meta:user-defined meta:name="OVERHEIDop.GmbID/DC.identifier">gmb-2024-511724</meta:user-defined>
    <meta:user-defined meta:name="OVERHEIDop.versieInformatie"/>
  </office:meta>
</office:document-meta>
</file>