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20 tons autolaadkraan op donderdag 9 januari 2025 voor Houtjeslaan 1 in Schoorl, verzenddatum 3 december 2024 (Z2024-000069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172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2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2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6960</meta:user-defined>
    <meta:user-defined meta:name="DCTERMS.abstract">plaatsen autolaadkraan Houtjeslaan 1 SchoorlHoutjeslaan 1, 1871VC Schoorl, verzenddatum 29 november 2024 (Z2024-00006960)</meta:user-defined>
    <dc:language>nl</dc:language>
    <meta:user-defined meta:name="OVERHEIDop.locatietype/OVERHEIDop.gebiedsmarkering">Punt</meta:user-defined>
    <meta:user-defined meta:name="DC.title">Gemeente Bergen, verleende vergunning voor het plaatsen van een 20 tons autolaadkraan op donderdag 9 januari 2025 voor Houtjeslaan 1 in Schoorl, verzenddatum 3 december 2024 (Z2024-00006960)</meta:user-defined>
    <meta:user-defined meta:name="DCTERMS.W3CDTF/DCTERMS.available">2024-12-05</meta:user-defined>
    <meta:user-defined meta:name="DCTERMS.W3CDTF/OVERHEIDop.jaargang">2024</meta:user-defined>
    <meta:user-defined meta:name="OVERHEIDop.publicationIssue">511721</meta:user-defined>
    <meta:user-defined meta:name="OVERHEIDop.GmbID/DC.identifier">gmb-2024-511721</meta:user-defined>
    <meta:user-defined meta:name="OVERHEIDop.versieInformatie"/>
  </office:meta>
</office:document-meta>
</file>