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egen van onderhoud aan en het wijzigen van de achtergevel, Kleine Bredeplaats 13, 8861 BV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leine Bredeplaats 13, 8861 BV te Harlingen, het plegen van onderhoud aan en het wijzigen van de achtergevel, Z2024-0084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171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47</meta:user-defined>
    <meta:user-defined meta:name="DCTERMS.abstract">Betreft:  Besluit op locatie Kleine Bredeplaats 13, 8861 BV te Harlingen</meta:user-defined>
    <dc:language>nl</dc:language>
    <meta:user-defined meta:name="OVERHEIDop.locatietype/OVERHEIDop.gebiedsmarkering">Vlak</meta:user-defined>
    <meta:user-defined meta:name="DC.title">Omgevingsvergunning verleend voor het plegen van onderhoud aan en het wijzigen van de achtergevel, Kleine Bredeplaats 13, 8861 BV te Harling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17</meta:user-defined>
    <meta:user-defined meta:name="OVERHEIDop.GmbID/DC.identifier">gmb-2024-511717</meta:user-defined>
    <meta:user-defined meta:name="OVERHEIDop.versieInformatie"/>
  </office:meta>
</office:document-meta>
</file>