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9 november 2024, <text:span text:style-name="nadrukvet">standplaatsvergunning gebakken, verse en gerookte vis en aanverwante producten </text:span>op dinsdag van 13.30 uur tot 17.30 uur in de periode 1 januari 2025 tot en met 31 december 2025 op de locatie Wilhelminaplein in Rijen.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171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1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1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16</meta:user-defined>
    <meta:user-defined meta:name="OVERHEIDop.GmbID/DC.identifier">gmb-2024-511716</meta:user-defined>
    <meta:user-defined meta:name="OVERHEIDop.versieInformatie"/>
  </office:meta>
</office:document-meta>
</file>