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november 2024, <text:span text:style-name="nadrukvet">incidentele standplaatsvergunning</text:span> op 03 januari 2025 van 08.00 tot 13.00 uur in Nieuwstraat Gilze (109558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171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12</meta:user-defined>
    <meta:user-defined meta:name="OVERHEIDop.GmbID/DC.identifier">gmb-2024-511712</meta:user-defined>
    <meta:user-defined meta:name="OVERHEIDop.versieInformatie"/>
  </office:meta>
</office:document-meta>
</file>