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04987) Raadhuisstraat / Herenstraat plaatsen objecten op gemeentegrond tbv project Herentuyn van 03 december 2024 tot 18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3 december 2024 is een vergunning verleend voor het plaatsen van objecten op gemeentegrond ter hoogte van Herenstraat 40, 42, 44, 46 en 48, Vlietstraat 2, 2a en 6 en Raadhuisstraat 47a te Voorburg.</text:p>
            <text:p text:style-name="common-al">
            <text:span text:style-name="nadrukvet">Datum bekendmaking besluit: </text:span>03 de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71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oorwerp op de openbare plaats (kenmerk 1004987) Raadhuisstraat / Herenstraat plaatsen objecten op gemeentegrond tbv project Herentuyn van 03 december 2024 tot 18 juli 2026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11</meta:user-defined>
    <meta:user-defined meta:name="OVERHEIDop.GmbID/DC.identifier">gmb-2024-511711</meta:user-defined>
    <meta:user-defined meta:name="OVERHEIDop.versieInformatie"/>
  </office:meta>
</office:document-meta>
</file>