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locatie Klaaskampen 35, 1251KN te Laren, ingekomen 27 december 2023 (zaaknummer WABO 2023-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Klaaskampen 35, 1251K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de locatie Klaaskampen 35, 1251KN te Laren, ingekomen 27 december 2023 (zaaknummer WABO 2023-1068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117</meta:user-defined>
    <meta:user-defined meta:name="OVERHEIDop.GmbID/DC.identifier">gmb-2024-5117</meta:user-defined>
    <meta:user-defined meta:name="OVERHEIDop.versieInformatie"/>
  </office:meta>
</office:document-meta>
</file>