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vensjouwen</text:span> op 04 maart 2025 van 13.00 uur tot 18.00 uur in Gilze, Steenakkerplein, Korte Wagenstraat, Nieuwstraat, Kerkstraat, Kerkstraat langs St. Franciscus, Kerkstraat en Alphense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169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96</meta:user-defined>
    <meta:user-defined meta:name="OVERHEIDop.GmbID/DC.identifier">gmb-2024-511696</meta:user-defined>
    <meta:user-defined meta:name="OVERHEIDop.versieInformatie"/>
  </office:meta>
</office:document-meta>
</file>