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reststrook nabij De Blauwverver 11 (5283 XW) te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 gemeente Boxtel, (hierna: ‘<text:span text:style-name="nadrukvet">Gemeente</text:span>’) maakt hierbij bekend dat zij voornemens is om over te gaan tot het verkopen van de gemeentegrond ten behoeve van:</text:p>
            <text:p text:style-name="al">S.P.M. Schellekens en Y.H.A.M. Sleutjes (hierna: <text:span text:style-name="nadrukvet">“</text:span><text:span text:style-name="nadrukvet">Partij</text:span><text:span text:style-name="nadrukvet">”</text:span>).</text:p>
            <text:p text:style-name="al"/>
            <text:p text:style-name="al">De aan Partij te verkopen, momenteel gehuurde, onroerende zaak betreft: de grond, gelegen aan De Blauwverver 11 te (5283 XW), Boxtel, kadastraal bekend gemeente BTL00, sectie D, nr. 7006 gedeeltelijk), groot ± 70 m² (hierna: <text:span text:style-name="nadrukvet">“</text:span><text:span text:style-name="nadrukvet">Onroerende zaak</text:span><text:span text:style-name="nadrukvet">”</text:span>). </text:p>
            <text:p text:style-name="al"/>
            <text:p text:style-name="al">
            <text:span text:style-name="nadrukvet">Motivering</text:span>
          </text:p>
            <text:p text:style-name="al">Partij is (als enige) direct woonachtig aan de Onroerende zaak welke een reststrook betreft en huurt deze strook al van de gemeente sinds 2009.</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Serieuze gegadigden kunnen uiterlijk op 10 januari 2025 hun interesse kenbaar maken per mail aan: BOX-Grond_Pachtzaken (<text:a xlink:href="mailto:Grond_Pachtzaken@boxtel.nl" xlink:type="simple">Grond_Pachtzaken@Boxtel.nl</text:a>) </text:p>
            <text:p text:style-name="al"/>
            <text:p text:style-name="al">Mocht u vragen hebben over de voorgenomen uitgifte, dan kunt u een e-mail sturen naar <text:a xlink:href="mailto:Grond_Pachtzaken@boxtel.nl" xlink:type="simple">Grond_Pachtzaken@Boxtel.nl</text:a> onder vermelding van ‘Vraag over voorgenomen verkoop nabij De Blauwverver 11 Boxt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168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8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8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343035</meta:user-defined>
    <dc:language>nl</dc:language>
    <meta:user-defined meta:name="OVERHEIDop.locatietype/OVERHEIDop.gebiedsmarkering">Vlak</meta:user-defined>
    <meta:user-defined meta:name="DC.title">Publicatie voorgenomen verkoop reststrook nabij De Blauwverver 11 (5283 XW) te Boxtel</meta:user-defined>
    <meta:user-defined meta:name="DCTERMS.W3CDTF/DCTERMS.available">2024-12-05</meta:user-defined>
    <meta:user-defined meta:name="DCTERMS.W3CDTF/OVERHEIDop.jaargang">2024</meta:user-defined>
    <meta:user-defined meta:name="OVERHEIDop.publicationIssue">511688</meta:user-defined>
    <meta:user-defined meta:name="OVERHEIDop.GmbID/DC.identifier">gmb-2024-511688</meta:user-defined>
    <meta:user-defined meta:name="OVERHEIDop.versieInformatie"/>
  </office:meta>
</office:document-meta>
</file>