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07A 1072AN Amsterdam, Ruysdaelkade 109-H 107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realiseren van voorgevel wijzigingen, het maken van interne constructieve veranderingen, het aanbrengen van balk.....</text:p>
            <text:p text:style-name="common-al">Zaakadres: Ruysdaelkade 107A 1072AN Amsterdam, Ruysdaelkade 109-H 1072AN Amsterdam</text:p>
            <text:p text:style-name="common-al">Datum ontvangst: 18-11-2024</text:p>
            <text:p text:style-name="common-al">Zaaknummer: Z2024-037761</text:p>
            <text:p text:style-name="common-al">DSO-nummer: 2024111801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6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61</meta:user-defined>
    <meta:user-defined meta:name="DCTERMS.abstract">uitvoeren van funderingsherstel, realiseren van voorgevel wijzigingen, het maken van interne constructieve veranderingen, het aanbrengen van balk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07A 1072AN Amsterdam, Ruysdaelkade 109-H 1072A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87</meta:user-defined>
    <meta:user-defined meta:name="OVERHEIDop.GmbID/DC.identifier">gmb-2024-511687</meta:user-defined>
    <meta:user-defined meta:name="OVERHEIDop.versieInformatie"/>
  </office:meta>
</office:document-meta>
</file>