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ingetrokken, Vennewatersweg 14, 1852PT Heiloo, het vestigen van een hoveniersbedrijf (afwijken van regels in het omgevingsplan), verzenddatum 3 december 2024 (Z2024-000057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168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8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8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765</meta:user-defined>
    <meta:user-defined meta:name="DCTERMS.abstract">Vennewatersweg 14, 1852PT Heiloo, het vestigen van een hoveniersbedrijf (afwijken van regels in het omgevingsplan), verzenddatum 3 december 2024 (Z2024-00005765)</meta:user-defined>
    <dc:language>nl</dc:language>
    <meta:user-defined meta:name="OVERHEIDop.locatietype/OVERHEIDop.gebiedsmarkering">Vlak</meta:user-defined>
    <meta:user-defined meta:name="DC.title">Gemeente Heiloo, aanvraag omgevingsvergunning (regulier) ingetrokken, Vennewatersweg 14, 1852PT Heiloo, het vestigen van een hoveniersbedrijf (afwijken van regels in het omgevingsplan), verzenddatum 3 december 2024 (Z2024-00005765)</meta:user-defined>
    <meta:user-defined meta:name="DCTERMS.W3CDTF/DCTERMS.available">2024-12-05</meta:user-defined>
    <meta:user-defined meta:name="DCTERMS.W3CDTF/OVERHEIDop.jaargang">2024</meta:user-defined>
    <meta:user-defined meta:name="OVERHEIDop.publicationIssue">511682</meta:user-defined>
    <meta:user-defined meta:name="OVERHEIDop.GmbID/DC.identifier">gmb-2024-511682</meta:user-defined>
    <meta:user-defined meta:name="OVERHEIDop.versieInformatie"/>
  </office:meta>
</office:document-meta>
</file>