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terkusoptocht Gilze 2025 </text:span>op 03 maart 2025 van 12.30 uur tot 15.00 uur in Gilze, Steenakkerplein, Korte Wagenstraat, Nieuwstraat, Kerkstraat, Kerkstraat langs St. Franciscus en het Patron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168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681</meta:user-defined>
    <meta:user-defined meta:name="OVERHEIDop.GmbID/DC.identifier">gmb-2024-511681</meta:user-defined>
    <meta:user-defined meta:name="OVERHEIDop.versieInformatie"/>
  </office:meta>
</office:document-meta>
</file>