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ontvangstruimte voor het realiseren van overnachtingen, Foarryp 5, 8857 RE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Foarryp 5, 8857 RE te Wijnaldum, het verbouwen van de ontvangstruimte voor het realiseren van overnachtingen, Z2024-00797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167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7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7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97</meta:user-defined>
    <meta:user-defined meta:name="DCTERMS.abstract">Betreft:  Besluit op locatie Foarryp 5, 8857 RE te Wijnaldum</meta:user-defined>
    <dc:language>nl</dc:language>
    <meta:user-defined meta:name="OVERHEIDop.locatietype/OVERHEIDop.gebiedsmarkering">Vlak</meta:user-defined>
    <meta:user-defined meta:name="DC.title">Omgevingsvergunning verleend voor het verbouwen van de ontvangstruimte voor het realiseren van overnachtingen, Foarryp 5, 8857 RE te Wijnaldu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675</meta:user-defined>
    <meta:user-defined meta:name="OVERHEIDop.GmbID/DC.identifier">gmb-2024-511675</meta:user-defined>
    <meta:user-defined meta:name="OVERHEIDop.versieInformatie"/>
  </office:meta>
</office:document-meta>
</file>