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Ekkerweg 2 5563BR Westerhoven, het opslaan van grond en baggerspec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10</text:p>
            <text:p text:style-name="common-al">Ontvangstdatum melding: 24-06-2024</text:p>
            <text:p text:style-name="common-al">Plaats/adres: Ekkerweg 2 5563BR Westerhoven</text:p>
            <text:p text:style-name="common-al">Omschrijving: het opslaan van grond en baggerspecie 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167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710</meta:user-defined>
    <meta:user-defined meta:name="DCTERMS.abstract">opslaan van grond en baggerspec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Ekkerweg 2 5563BR Westerhoven, het opslaan van grond en baggerspeci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74</meta:user-defined>
    <meta:user-defined meta:name="OVERHEIDop.GmbID/DC.identifier">gmb-2024-511674</meta:user-defined>
    <meta:user-defined meta:name="OVERHEIDop.versieInformatie"/>
  </office:meta>
</office:document-meta>
</file>