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- en achtergevel aan Krommevaert 4, 5171 MD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rommevaert 4, 5171 MD Kaatsheuvel,</text:span> het wijzigen van de voor- en achtergevel (0809Z2408126 ontvangen 03-1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1167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7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7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8126</meta:user-defined>
    <dc:language>nl</dc:language>
    <meta:user-defined meta:name="OVERHEIDop.locatietype/OVERHEIDop.gebiedsmarkering">Punt</meta:user-defined>
    <meta:user-defined meta:name="DC.title">Aanvraag vergunning voor het wijzigen van de voor- en achtergevel aan Krommevaert 4, 5171 MD Kaatsheuvel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673</meta:user-defined>
    <meta:user-defined meta:name="OVERHEIDop.GmbID/DC.identifier">gmb-2024-511673</meta:user-defined>
    <meta:user-defined meta:name="OVERHEIDop.versieInformatie"/>
  </office:meta>
</office:document-meta>
</file>