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lenpad: toevoeging uitzondering op geslotenverklaring </text:p>
      <text:section text:name="regeling_id1-3-2" text:style-name="regeling">
        <text:section text:name="aanhef_id1-3-2-1" text:style-name="aanhef"/>
        <text:section text:name="regeling-tekst_id1-3-2-2" text:style-name="regeling-tekst">
          <text:section text:name="tekst_id1-3-2-2-1" text:style-name="tekst">
            <text:p text:style-name="common-al">Het Molenpad in Vinkel is eind november 2023 afgesloten voor gemotoriseerd verkeer door middel van het plaatsen van RVV bebording C12. Op dit verkeersbesluit zijn bezwaren gemaakt. De bezwaarschriftencommissie heeft hierop geadviseerd om uitzonderingen op deze gesloten verklaring toe te voegen. De commissie vindt dit voortvloeien uit de door de gemeente gekozen weg, het volgen van het mediationtraject en het vastleggen van uitzonderingen. De gemeente heeft dit advies nader besproken met zorgbedrijf Wilskracht, Stichting de Molen, de omwonenden en de gemeente. Naar aanleiding van dit gesprek is besloten het genomen verkeersbesluit (met publicatie datum 01-12-2023, gemeenteblad 2023, 510518) in stand te houden en aan te vullen met een onderbord waarop uitzonderingen zijn opgenomen. Met dit aanvullende verkeerbesluit wordt de toevoeging van het onderbord met genoemde uitzonderingen geregeld.</text:p>
            <text:p text:style-name="common-al"/>
            <text:p text:style-name="tussenkopcur">Tervisielegging verkeersbesluit</text:p>
            <text:p text:style-name="common-al">Het verkeersbesluit is voor iedereen vanaf vrijdag 6 december 2024 tot en met vrijdag 24 januari 2024 opvraagbaar bij de afdeling leefomgeving via mail <text:a xlink:href="mailto:leefomgeving@s-hertogenbosch.nl" xlink:type="simple">leefomgeving@s-hertogenbosch.nl</text:a>. </text:p>
            <text:p text:style-name="common-al"/>
            <text:p text:style-name="tussenkopcur">Beroep</text:p>
            <text:p text:style-name="common-al">Als u het niet eens bent met onze beslissing kunt u hiertegen - binnen zes weken na de dag van de verzending van dit besluit aan u - een beroepschrift indienen bij de Rechtbank Oost-Brabant, Sector Bestuursrecht, Postbus 90125, 5200 MA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6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toevoeging onderbord onder C12 - Molenpad te V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Molenpad: toevoeging uitzondering op geslotenverklaring</meta:user-defined>
    <meta:user-defined meta:name="DCTERMS.W3CDTF/DCTERMS.available">2024-12-06</meta:user-defined>
    <meta:user-defined meta:name="OVERHEIDop.externeBijlage">Molenpad toevoeging onderbord C12|exb-2024-46104</meta:user-defined>
    <meta:user-defined meta:name="DCTERMS.W3CDTF/OVERHEIDop.jaargang">2024</meta:user-defined>
    <meta:user-defined meta:name="OVERHEIDop.publicationIssue">511664</meta:user-defined>
    <meta:user-defined meta:name="OVERHEIDop.GmbID/DC.identifier">gmb-2024-511664</meta:user-defined>
    <meta:user-defined meta:name="OVERHEIDop.versieInformatie"/>
  </office:meta>
</office:document-meta>
</file>