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sbesluit Nadere regels Parkeerverordening 2023 gemeente Haarlem </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gelet op artikel 16 van de Parkeerverordening 2023 gemeente Haarlem;</text:p>
            <text:p text:style-name="al"/>
            <text:p text:style-name="al">besluit: </text:p>
            <text:p text:style-name="al">vast te stellen het Wijzigingsbesluit Nadere regels Parkeerverordening 2023 gemeente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Parkeerverordening 2023 gemeente Haarlem wordt als volgt gewijzigd:</text:p>
            <text:p text:style-name="al"/>
            <text:p text:style-name="al">
            <text:span text:style-name="nadrukvet">A.</text:span>
          </text:p>
            <text:p text:style-name="al">Artikel 4, onderdeel b, het woord ‘jaar’ te vervangen door ‘verhuizing’.</text:p>
            <text:p text:style-name="al"/>
            <text:p text:style-name="al">
            <text:span text:style-name="nadrukvet">B.</text:span>
          </text:p>
            <text:p text:style-name="al">Artikel 5, de aanhef komt te luiden als volgt:</text:p>
            <text:p text:style-name="al"/>
            <text:p text:style-name="al">In aanmerking voor een <text:span text:style-name="nadrukvet">tijdelijke parkeervergunning</text:span> voor een vergunninggebied in parkeerzone B of C komt:</text:p>
            <text:p text:style-name="al"/>
            <text:p text:style-name="al">
            <text:span text:style-name="nadrukvet">C.</text:span>
          </text:p>
            <text:p text:style-name="al">Artikel 7, eerste en tweede lid de begrippen ‘beroep of’ te verwijderen en komt te luiden als volgt:</text:p>
            <text:list text:style-name="id1-3-2-2-1-14">
              <text:list-item text:style-override="id1-3-2-2-1-14-1">
                <text:number>1.</text:number>
                <text:p text:style-name="al">In aanmerking voor een <text:span text:style-name="nadrukvet">bedrijfsparkeervergunning</text:span> komt een bedrijf, dat ingeschreven staat in het Handelsregister van de Kamer van Koophandel en een ingeschreven bedrijfsvestigingslocatie heeft in een gebied dat in het vigerend Aanwijzingsbesluit bij de parkeerverordening is aangewezen als vergunninggebied.</text:p>
              </text:list-item>
              <text:list-item text:style-override="id1-3-2-2-1-14-2">
                <text:number>2.</text:number>
                <text:p text:style-name="al">De bedrijfsparkeervergunning wordt verstrekt op naam of kenteken, waarbij het kenteken op naam van het bedrijf dient te staan.</text:p>
              </text:list-item>
            </text:list>
            <text:p text:style-name="al">
            <text:span text:style-name="nadrukvet">D.</text:span>
          </text:p>
            <text:p text:style-name="al">Artikel 7, vierde lid de straatnamen die dubbel staan opgenomen in de opsomming te verwijderen en komt te luiden als volgt: </text:p>
            <text:p text:style-name="al"/>
            <text:list text:style-name="id1-3-2-2-1-18">
              <text:list-item text:style-override="id1-3-2-2-1-18-1">
                <text:number>4.</text:number>
                <text:p text:style-name="al">Artikel 7 lid 1 geldt niet indien het adres is gelegen in of in directe nabijheid van een voetgangerszone in parkeerzone B. Deze adressen zijn uitgesloten van het kunnen krijgen van een bedrijfsparkeervergunning. Dit betreft alle adressen, tenzij anders aangegeven, in de volgende straten: </text:p>
                <text:p text:style-name="al">
                <text:span text:style-name="nadrukcur">Anegang, Baan, Barrevoetestraat, Barteljorisstraat, Berkenrodesteeg, Botermarkt, Cornelissteeg/’t Zakje, Damstraat, Doelstraat (tussen Gierstraat en Lange Annastraat (nr. 30 t/m 52 en nr. 23 t/m 43)), Frankestraat, Frederikspark, Gasthuisvest (tussen Grote Houtstraat en perceel Gasthuisvest 35), Gedempte Oude Gracht, Gierstraat, Gravinnesteeg, Grote Houtstraat, Grote Markt, Helmbrekerssteeg, Jacobijnestraat, Jacobsstraat, Jansstraat (tussen Donkere Begijnhof en Riviervismarkt), Keizerstraat, Kerkstraat, Kleine Begijnestraat, Kleine Houtstraat (Noord), Kleine Houtstraat (Zuid), Klokhuisplein, Koningstraat, Korte Gierstraat, Korte Houtstraat, Korte Veerstraat, Krocht, Kromme Elleboogsteeg, Kruisstraat, Lange Begijnestraat, Lange Herenstraat, Lange Veerstraat, Lepelstraat, Nassaustraat (tussen Lange Margarethastraat en Kruisstraat), Nauwe Appelaarsteeg, Nieuwe Groenmarkt, Nieuwstraat, Nobelstraat, Oude Groenmarkt, Paarlaarsteeg, ’t Pand, Peuzelaarsteeg, Prinsenhof, Raaks, Raamvest (tussen Grote Houtstraat en Korte Annastraat), Riviervischmarkt, Schagchelstraat, Schoutensteeg, Smedestraat, Spekstraat, Stoofsteeg,Tempeliersstraat (tussen Van Eedenstraat en Houtplein), Turfsteeg, Vestestraat, Wagenmakerslaan, Wagenweg (tussen Van Eedenstraat en Houtplein), Warmoesstraat, Wijde Appelaarsteeg, De Witstraat, Zijlstraat (tussen Gedempte Oude Gracht en Grote Markt).</text:span>
              </text:p>
              </text:list-item>
            </text:list>
            <text:p text:style-name="al">
            <text:span text:style-name="nadrukvet">E.</text:span>
          </text:p>
            <text:p text:style-name="al">Artikel 7, achtste lid toe te voegen dat de bedrijfsparkeervergunning niet verstrekt wordt ten behoeve van klanten en komt te luiden als volgt:</text:p>
            <text:list text:style-name="id1-3-2-2-1-21">
              <text:list-item text:style-override="id1-3-2-2-1-21-1">
                <text:number>8.</text:number>
                <text:p text:style-name="al">Een bedrijfsparkeervergunning wordt niet verstrekt ten behoeve van woon-werkverkeer of klanten.</text:p>
              </text:list-item>
            </text:list>
            <text:p text:style-name="al">
            <text:span text:style-name="nadrukvet">F.</text:span>
          </text:p>
            <text:p text:style-name="al">Na artikel 7 wordt artikel 7a Werknemersparkeervergunning ingevoegd, luidende:</text:p>
            <text:p text:style-name="al"/>
            <text:p text:style-name="al">
            <text:span text:style-name="nadrukvet">Artikel 7A. Werknemersparkeervergunning</text:span>
          </text:p>
            <text:list text:style-name="id1-3-2-2-1-26">
              <text:list-item text:style-override="id1-3-2-2-1-26-1">
                <text:number>1.</text:number>
                <text:p text:style-name="al">In aanmerking voor een <text:span text:style-name="nadrukvet">werknemersparkeervergunning</text:span> komen onderstaande bedrijven of instellingen als deze ingeschreven staat in het Handelsregister van de Kamer van Koophandel en een vestigingslocatie heeft in een gebied dat in het vigerend Aanwijzingsbesluit bij de parkeerverordening is aangewezen als vergunninggebied:</text:p>
                <text:list text:style-name="id1-3-2-2-1-26-1-3">
                  <text:list-item text:style-override="id1-3-2-2-1-26-1-3-1">
                    <text:number>a.</text:number>
                    <text:p text:style-name="al">Onderwijs instellingen, SBI codes alles in 85.2, 85.3, 85.32 en 85.4;</text:p>
                  </text:list-item>
                  <text:list-item text:style-override="id1-3-2-2-1-26-1-3-2">
                    <text:number>b.</text:number>
                    <text:p text:style-name="al">Kinderopvang en peuterspeelzaalwerk, SBI code 88.91</text:p>
                  </text:list-item>
                </text:list>
              </text:list-item>
              <text:list-item text:style-override="id1-3-2-2-1-26-2">
                <text:number>2.</text:number>
                <text:p text:style-name="al">De werknemersparkeervergunning wordt verstrekt op naam van het bedrijf of instelling. </text:p>
              </text:list-item>
              <text:list-item text:style-override="id1-3-2-2-1-26-3">
                <text:number>3.</text:number>
                <text:p text:style-name="al">Per bedrijf of instelling worden maximaal vier werknemersparkeervergunningen verstrekt per vestigingslocatie.</text:p>
              </text:list-item>
              <text:list-item text:style-override="id1-3-2-2-1-26-4">
                <text:number>4.</text:number>
                <text:p text:style-name="al">Per vergunning zoals bedoeld in het eerste lid mag één kenteken tegelijk worden aangemeld.</text:p>
              </text:list-item>
              <text:list-item text:style-override="id1-3-2-2-1-26-5">
                <text:number>5.</text:number>
                <text:p text:style-name="al">Adressen die zijn uitgesloten van parkeer(vergunning)rechten, zoals bepaald in artikel 5 van de verordening, komen niet in aanmerking komen voor de werknemersparkeervergunning.</text:p>
              </text:list-item>
              <text:list-item text:style-override="id1-3-2-2-1-26-6">
                <text:number>6.</text:number>
                <text:p text:style-name="al">Conform artikel 6 van de verordening worden parkeerplaatsen op eigen terrein in mindering gebracht op het aantal te verkrijgen vergunningen, waarbij parkeerplaatsen op eigen terrein allereerst in mindering worden gebracht op het aantal te verkrijgen bedrijfsparkeervergunningen en daarna op het aantal te verkrijgen werknemersparkeervergunningen.</text:p>
              </text:list-item>
              <text:list-item text:style-override="id1-3-2-2-1-26-7">
                <text:number>7.</text:number>
                <text:p text:style-name="al">Een werknemersparkeervergunning wordt uitsluitend verleend voor het vergunninggebied waarbinnen de vestigingslocatie van de aanvrager is gelegen, met uitzondering van:</text:p>
                <text:list text:style-name="id1-3-2-2-1-26-7-3">
                  <text:list-item text:style-override="id1-3-2-2-1-26-7-3-1">
                    <text:number>a.</text:number>
                    <text:p text:style-name="al">bedrijven of instellingen in parkeerzone B deze kunnen alleen een vergunning krijgen voor het dichtstbijzijnde vergunninggebied van parkeerzone C.</text:p>
                  </text:list-item>
                  <text:list-item text:style-override="id1-3-2-2-1-26-7-3-2">
                    <text:number>b.</text:number>
                    <text:p text:style-name="al">bedrijven of instellingen in parkeerzone D en parkeerzone Stop&amp;Shop deze kunnen alleen een vergunning krijgen voor het dichtstbijzijnde vergunninggebied van parkeerzone C.</text:p>
                  </text:list-item>
                </text:list>
              </text:list-item>
              <text:list-item text:style-override="id1-3-2-2-1-26-8">
                <text:number>8.</text:number>
                <text:p text:style-name="al">Een werknemersparkeervergunning wordt verstrekt ten behoeve van woon-werkverkeer van werknemers voor een bedrijf of instelling die valt onder de in het eerste lid genoemde categorieën.</text:p>
              </text:list-item>
              <text:list-item text:style-override="id1-3-2-2-1-26-9">
                <text:number>9.</text:number>
                <text:p text:style-name="al">Een werknemersparkeervergunning wordt niet verstrekt ten behoeve van klanten of bedrijfsvoertuigen.</text:p>
              </text:list-item>
              <text:list-item text:style-override="id1-3-2-2-1-26-10">
                <text:number>10.</text:number>
                <text:p text:style-name="al">De werknemersparkeervergunning is niet geldig op een zaterdag of zondag. </text:p>
              </text:list-item>
            </text:list>
            <text:p text:style-name="al">
            <text:span text:style-name="nadrukvet">G.</text:span>
          </text:p>
            <text:p text:style-name="al">Artikel 9, onderdeel f toe te voegen dat het gaat om de resterende maanden in het lopende kalenderjaar en komt te luiden als volgt:</text:p>
            <text:list text:style-name="id1-3-2-2-1-29">
              <text:list-item text:style-override="id1-3-2-2-1-29-1">
                <text:number>f.</text:number>
                <text:p text:style-name="al">de maximumgebruiksbundel naar rato van de resterende maanden in het lopende kalenderjaar en de duur in de betreffende WLZ-/WMO-indicatie, Zorgverzekeringswet, Jeugdwet of mantelzorgverklaring van stichting Tandem wordt toegekend. </text:p>
              </text:list-item>
            </text:list>
            <text:p text:style-name="al">
            <text:span text:style-name="nadrukvet">H.</text:span>
          </text:p>
            <text:p text:style-name="al">Artikel 11, eerste lid toe te voegen dat voor het verkrijgen van de vergunning het nodig is dat zij voor het uitvoeren van die werkzaamheden de vergunning aanvragen en komt te luiden als volgt:</text:p>
            <text:list text:style-name="id1-3-2-2-1-32">
              <text:list-item text:style-override="id1-3-2-2-1-32-1">
                <text:number>1.</text:number>
                <text:p text:style-name="al">In aanmerking voor een <text:span text:style-name="nadrukvet">hulpverlenersparkeervergunning</text:span> komen onderstaande organisaties, als zij een aantoonbare KvK-registratie hebben, aantonen deze werkzaamheden te verrichten en de vergunning voor het uitvoeren van die werkzaamheden aanvragen: </text:p>
                <text:list text:style-name="id1-3-2-2-1-32-1-3">
                  <text:list-item text:style-override="id1-3-2-2-1-32-1-3-1">
                    <text:number>a.</text:number>
                    <text:p text:style-name="al">Huisartsen die een praktijk hebben in Haarlem;</text:p>
                  </text:list-item>
                  <text:list-item text:style-override="id1-3-2-2-1-32-1-3-2">
                    <text:number>b.</text:number>
                    <text:p text:style-name="al">Wijkverpleegkundigen die een praktijk hebben in Haarlem;</text:p>
                  </text:list-item>
                  <text:list-item text:style-override="id1-3-2-2-1-32-1-3-3">
                    <text:number>c.</text:number>
                    <text:p text:style-name="al">Verloskundigen die een praktijk hebben in Haarlem;</text:p>
                  </text:list-item>
                  <text:list-item text:style-override="id1-3-2-2-1-32-1-3-4">
                    <text:number>d.</text:number>
                    <text:p text:style-name="al">Fysiotherapeuten die een praktijk hebben in Haarlem en aantonen een vergunning nodig te hebben voor het uitoefen van werkzaamheden bij het bezoeken van cliënten meerdere keren per week op verschillende locaties in Haarlem;</text:p>
                  </text:list-item>
                  <text:list-item text:style-override="id1-3-2-2-1-32-1-3-5">
                    <text:number>e.</text:number>
                    <text:p text:style-name="al">Noodhulpdiensten;</text:p>
                  </text:list-item>
                  <text:list-item text:style-override="id1-3-2-2-1-32-1-3-6">
                    <text:number>f.</text:number>
                    <text:p text:style-name="al">Welzijnsorganisaties met SBI code:</text:p>
                    <text:list text:style-name="id1-3-2-2-1-32-1-3-6-3">
                      <text:list-item text:style-override="id1-3-2-2-1-32-1-3-6-3-1">
                        <text:number>i.</text:number>
                        <text:p text:style-name="al">Beginnend met 87;</text:p>
                      </text:list-item>
                      <text:list-item text:style-override="id1-3-2-2-1-32-1-3-6-3-2">
                        <text:number>ii.</text:number>
                        <text:p text:style-name="al">88, 88.1, 88.10, 88.10.1, 88.10.2, 88.10.3, 88.9, 88.99, 88.99.1, 88.99.2, 88.99.2, 88.99.3 of 88.99.9.</text:p>
                      </text:list-item>
                    </text:list>
                  </text:list-item>
                  <text:list-item text:style-override="id1-3-2-2-1-32-1-3-7">
                    <text:number>g.</text:number>
                    <text:p text:style-name="al">Uitvaartondernemingen voor een lijkauto.</text:p>
                  </text:list-item>
                </text:list>
              </text:list-item>
            </text:list>
            <text:p text:style-name="al">
            <text:span text:style-name="nadrukvet">I.</text:span>
          </text:p>
            <text:p text:style-name="al">Artikel 11, derde lid toe te voegen dat het gaat om een hulpverlenersorganisatie zoals bedoeld in het eerste lid van dit artikel en komt te luiden als volgt:</text:p>
            <text:list text:style-name="id1-3-2-2-1-35">
              <text:list-item text:style-override="id1-3-2-2-1-35-1">
                <text:number>3.</text:number>
                <text:p text:style-name="al">Per hulpverlenersorganisatie, zoals bedoeld in het eerste lid van dit artikel, geldt geen maximum in het aantal te verstrekken hulpverlenersparkeervergunningen.</text:p>
              </text:list-item>
            </text:list>
            <text:p text:style-name="al">
            <text:span text:style-name="nadrukvet">J.</text:span>
          </text:p>
            <text:p text:style-name="al">Artikel 13 komt te luiden als volgt:</text:p>
            <text:p text:style-name="al"/>
            <text:p text:style-name="al">
            <text:span text:style-name="nadrukvet">Artikel 13. </text:span>
            <text:span text:style-name="nadrukvet">Deelautoparkeervergunning</text:span>
          </text:p>
            <text:list text:style-name="id1-3-2-2-1-40">
              <text:list-item text:style-override="id1-3-2-2-1-40-1">
                <text:number>1.</text:number>
                <text:p text:style-name="al">In aanmerking voor een commerciële deelautoparkeervergunning komt een aanbieder van een motorvoertuig bestemd voor commercieel autodelen met een aantoonbare KvK-registratie, waarvan de commerciële deelautoplaats is gelegen in een gebied dat in het vigerend Aanwijzingsbesluit bij de parkeerverordening aangewezen is als vergunninggebied.</text:p>
              </text:list-item>
              <text:list-item text:style-override="id1-3-2-2-1-40-2">
                <text:number>2.</text:number>
                <text:p text:style-name="al">In aanmerking voor een <text:span text:style-name="nadrukvet">particuliere </text:span><text:span text:style-name="nadrukvet">deelautoparkeervergunning</text:span> komt een bewoner die woonachtig is in een gebied dat in het vigerend Aanwijzingsbesluit bij de parkeerverordening aangewezen is als vergunningengebied en: </text:p>
                <text:list text:style-name="id1-3-2-2-1-40-2-3">
                  <text:list-item text:style-override="id1-3-2-2-1-40-2-3-1">
                    <text:number>a.</text:number>
                    <text:p text:style-name="al">het motorvoertuig deelt met een andere particuliere autodeler die woonachtig is in Haarlem, en;</text:p>
                  </text:list-item>
                  <text:list-item text:style-override="id1-3-2-2-1-40-2-3-2">
                    <text:number>b.</text:number>
                    <text:p text:style-name="al">lid is van de Vereniging voor gedeeld autogebruik. </text:p>
                  </text:list-item>
                </text:list>
              </text:list-item>
              <text:list-item text:style-override="id1-3-2-2-1-40-3">
                <text:number>3.</text:number>
                <text:p text:style-name="al">De aanvrager van een particuliere deelautoparkeervergunning dient een deelnemerslijst, voorzien van naam, adres en handtekening van de deelnemers, te overleggen waaruit blijkt dat de auto gedeeld wordt met één of meerdere andere particuliere deler(s) die lid is/zijn van de Vereniging voor gedeeld autogebruik. </text:p>
              </text:list-item>
              <text:list-item text:style-override="id1-3-2-2-1-40-4">
                <text:number>4.</text:number>
                <text:p text:style-name="al">Een particuliere deelautoparkeervergunning wordt als bewonersparkeervergunning meegeteld voor het maximum aantal te verlenen vergunningen op dat adres, dit geldt tevens voor de deelnemers zoals aangegeven op de deelnemerslijst en wordt daarbij waar mogelijk als tweede bewonersparkeervergunning meegeteld en anders als eerste bewonersparkeervergunning.</text:p>
              </text:list-item>
              <text:list-item text:style-override="id1-3-2-2-1-40-5">
                <text:number>5.</text:number>
                <text:p text:style-name="al">Op een deelautoparkeervergunning kan slechts één kenteken vermeld worden. Dit kenteken dient op naam te staan van één van de autodelers.</text:p>
              </text:list-item>
              <text:list-item text:style-override="id1-3-2-2-1-40-6">
                <text:number>6.</text:number>
                <text:p text:style-name="al">Adressen die zijn uitgesloten van parkeer(vergunning)rechten, zoals bepaald in artikel 5 van de verordening, komen niet in aanmerking voor de particuliere deelautoparkeervergunning, dit geldt tevens voor deelnemers die aangegeven staan op de deelnemerslijst.</text:p>
              </text:list-item>
              <text:list-item text:style-override="id1-3-2-2-1-40-7">
                <text:number>7.</text:number>
                <text:p text:style-name="al">De commerciële en particuliere deelautoparkeervergunning worden uitsluitend verleend voor het vergunninggebied waarin de deelautoplaats of een bepaald parkeergebied waar de deelauto moet worden geplaatst is gelegen of de vergunninggebieden waarin de autodelers woonachtig zijn zoals aangegeven op de deelnemerslijst met uitzondering van woonadressen in parkeerzone D en parkeerzone Stop&amp;Shop, die kunnen alleen een vergunning krijgen voor het dichtstbijzijnde vergunninggebied van parkeerzone C.</text:p>
              </text:list-item>
              <text:list-item text:style-override="id1-3-2-2-1-40-8">
                <text:number>8.</text:number>
                <text:p text:style-name="al">Wijzigingen in de deelnemerslijst van de particuliere deelautoparkeervergunning kunnen alleen door de vergunninghouder worden gedaan.</text:p>
              </text:list-item>
            </text:list>
            <text:p text:style-name="al">
            <text:span text:style-name="nadrukvet">K.</text:span>
          </text:p>
            <text:p text:style-name="al">Artikel 20 komt te luiden als volgt:</text:p>
            <text:p text:style-name="al"/>
            <text:p text:style-name="al">Vergunningen die zijn aangevraagd en verleend voor de in artikel 22 opgenomen datum van inwerkingtreding worden ieder jaar, na afloop van de geldigheid van de vergunning verlengd, ook indien de aanvraag niet voldoet aan alle voorwaarden gesteld in artikel 3 t/m 13 van deze regels.</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 </text:span> </text:p>
            <text:p text:style-name="al">Dit besluit wordt aangehaald als: Wijzigingsbesluit Nadere regels Parkeerverordening 2023 gemeente Haarlem</text:p>
          </text:section>
        </text:section>
        <text:section text:name="regeling-sluiting_id1-3-2-3" text:style-name="regeling-sluiting">
          <text:section text:name="ondertekening_id1-3-2-3-1">
            <text:p><text:span text:style-name="functie">Aldus besloten te Haarlem op 22 oktober 2024,</text:span></text:p>
            <text:p><text:span text:style-name="functie"/></text:p>
          </text:section>
          <text:section text:name="ondertekening_id1-3-2-3-2">
            <text:p><text:span text:style-name="functie"/></text:p>
            <text:p><text:span text:style-name="functie">de secretaris, </text:span></text:p>
            <text:p><text:span text:style-name="functie">mr. C.M. Lenstra </text:span></text:p>
            <text:p><text:span text:style-name="functie"/></text:p>
          </text:section>
          <text:section text:name="ondertekening_id1-3-2-3-3">
            <text:p><text:span text:style-name="functie"/></text:p>
            <text:p><text:span text:style-name="functie">de burgemeester,</text:span></text:p>
            <text:p><text:span text:style-name="functie">drs. J. Wien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Wijzigingsbesluit Nadere regels Parkeerverordening 2023 gemeente Haarlem: wijzigingen in de (artikelsgewijze) toelichting:</text:p>
          <text:p text:style-name="al">Artikel 7</text:p>
          <text:p text:style-name="al">De toelichting van Artikel 7 te wijzigen, in de eerste alinea het woord ‘bewonersparkeervergunning’ te vervangen door ‘bedrijfsparkeervergunning’ en aan de eerste alinea toe te voegen: ‘Laden en lossen valt vanuit wetgeving niet onder parkeren en daarom wordt voor laden en lossen geen parkeervergunning verstrekt.’</text:p>
          <text:p text:style-name="al"/>
          <text:p text:style-name="al">en tussen de eerste en tweede alinea een alinea toe te voegen die luidt als volgt:</text:p>
          <text:p text:style-name="al"/>
          <text:p text:style-name="al">In lid 2 is bepaald dat een kenteken op naam van het bedrijf of beroep dient te staan. In gevallen waarin een schriftelijke verklaring is afgegeven dat het kenteken gebruikt wordt voor het bedrijf of beroep maar om gegronde redenen, ter beoordeling door de vergunningverlener, niet op naam van het bedrijf of beroep kan staan kan eveneens een bedrijfsparkeervergunning op kenteken worden verleend. </text:p>
          <text:p text:style-name="al"/>
          <text:p text:style-name="al">Artikel 20</text:p>
          <text:p text:style-name="al">De toelichting van Artikel 20 te wijzigen, waarin het begrip op aanvraag van de vergunninghouder wordt verwijderd en komt te luiden als volgt:</text:p>
          <text:p text:style-name="al"/>
          <text:p text:style-name="al">Dit artikel bevat de overgangsbepaling die op deze regeling van toepassing is. De artikelen 3 t/m 13 van deze regeling zijn niet van toepassing op vergunningen die zijn aangevraagd en verleend voor de inwerkingtreding van deze regeling en worden verlen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66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6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6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Parkeerverordening 2023 gemeente Haarlem]|[https://lokaleregelgeving.overheid.nl/CVDR713232/1</meta:user-defined>
    <meta:user-defined meta:name="OVERHEIDop.referentienummer">2024/1473479</meta:user-defined>
    <meta:user-defined meta:name="DCTERMS.alternative">Nadere regels Parkeerverordening 2023 gemeente Haarlem</meta:user-defined>
    <dc:language>nl</dc:language>
    <meta:user-defined meta:name="OVERHEIDop.locatietype/OVERHEIDop.gebiedsmarkering">Gemeente</meta:user-defined>
    <meta:user-defined meta:name="DC.title">Nadere regels Parkeerverordening 2023 gemeente Haarlem</meta:user-defined>
    <meta:user-defined meta:name="DCTERMS.W3CDTF/DCTERMS.available">2024-12-09</meta:user-defined>
    <meta:user-defined meta:name="DCTERMS.W3CDTF/OVERHEIDop.jaargang">2024</meta:user-defined>
    <meta:user-defined meta:name="OVERHEIDop.publicationIssue">511663</meta:user-defined>
    <meta:user-defined meta:name="OVERHEIDop.betreftRegeling">CVDR713234_2</meta:user-defined>
    <meta:user-defined meta:name="xs:date/OVERHEIDop.startdatum">2024-12-10</meta:user-defined>
    <meta:user-defined meta:name="OVERHEIDop.GmbID/DC.identifier">gmb-2024-511663</meta:user-defined>
    <meta:user-defined meta:name="OVERHEIDop.versieInformatie"/>
  </office:meta>
</office:document-meta>
</file>