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wijzigen van 24 naar 26 zorgstudio's en realiseren twee extra flex-ruimten  op de locatie De Schauwhof 1 t/m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20 voor het wijzigen van 24 naar 26 zorgstudio's en realiseren twee extra flex-ruimten  op de locatie De Schauwhof 1 t/m 37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januari 2025</text:span>
          </text:p>
            <text:p text:style-name="last-al">Belanghebbenden kunnen een bezwaar indienen tot uiterlijk 14 jan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16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520</meta:user-defined>
    <dc:language>nl</dc:language>
    <meta:user-defined meta:name="DC.title">Besluit op aanvraag omgevingsvergunning voor buitenplanse omgevingsplanactiviteit (BOPA)  voor het wijzigen van 24 naar 26 zorgstudio's en realiseren twee extra flex-ruimten  op de locatie De Schauwhof 1 t/m 37 in Putten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103</meta:user-defined>
    <meta:user-defined meta:name="OVERHEIDop.publicationIssue">511661</meta:user-defined>
    <meta:user-defined meta:name="OVERHEIDop.GmbID/DC.identifier">gmb-2024-511661</meta:user-defined>
    <meta:user-defined meta:name="OVERHEIDop.versieInformatie"/>
  </office:meta>
</office:document-meta>
</file>