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sverordening Parkeerverordening 2023 gemeente Haarlem</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22 oktober 2024 </text:p>
            <text:p text:style-name="al"/>
            <text:p text:style-name="al">gelet op artikel 149 van de Gemeentewet;</text:p>
            <text:p text:style-name="al"/>
            <text:p text:style-name="al">
            <text:span text:style-name="nadrukvet">besluit: </text:span>
          </text:p>
            <text:p text:style-name="al">vast te stellen de Wijzigingsverordening Parkeerverordening 2023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23 gemeente Haarlem wordt als volgt gewijzigd:</text:p>
            <text:p text:style-name="al"/>
            <text:p text:style-name="al">
            <text:span text:style-name="nadrukvet">A.</text:span>
          </text:p>
            <text:p text:style-name="al">Artikel 1, onderdeel d vervalt.</text:p>
            <text:p text:style-name="al"/>
            <text:p text:style-name="al">
            <text:span text:style-name="nadrukvet">B.</text:span>
          </text:p>
            <text:p text:style-name="al">Artikel 1, onderdeel k, komt te luiden als volgt:</text:p>
            <text:list text:style-name="id1-3-2-2-1-9">
              <text:list-item text:style-override="id1-3-2-2-1-9-1">
                <text:number>k.</text:number>
                <text:p text:style-name="al">
                <text:span text:style-name="nadrukvet"> gereguleerd gebied</text:span>: een gebied waarin parkeerregulering van kracht is;</text:p>
              </text:list-item>
            </text:list>
            <text:p text:style-name="al">
            <text:span text:style-name="nadrukvet">C.</text:span>
          </text:p>
            <text:p text:style-name="al">Artikel 2, eerste lid; hierin het woord ‘negende lid’ te vervangen door ‘tiende lid’.</text:p>
            <text:p text:style-name="al"/>
            <text:p text:style-name="al">
            <text:span text:style-name="nadrukvet">D.</text:span>
          </text:p>
            <text:p text:style-name="al">Artikel 3 komt te luiden als volgt:</text:p>
            <text:p text:style-name="al"/>
            <text:p text:style-name="al">
            <text:span text:style-name="nadrukvet">Artikel 3. Verlenen parkeervergunning</text:span>
          </text:p>
            <text:list text:style-name="id1-3-2-2-1-17">
              <text:list-item text:style-override="id1-3-2-2-1-17-1">
                <text:number>1.</text:number>
                <text:p text:style-name="al">Het college kan op een daartoe strekkende aanvraag een vergunning verlenen voor het parkeren van een motorvoertuig op belanghebbendenplaatsen of parkeerapparatuurplaatsen.</text:p>
              </text:list-item>
              <text:list-item text:style-override="id1-3-2-2-1-17-2">
                <text:number>2.</text:number>
                <text:p text:style-name="al">Een vergunning kan worden verleend aan een houder van een motorvoertuig wanneer deze:</text:p>
                <text:list text:style-name="id1-3-2-2-1-17-2-3">
                  <text:list-item text:style-override="id1-3-2-2-1-17-2-3-1">
                    <text:number>a.</text:number>
                    <text:p text:style-name="al">als bewoner staat ingeschreven op een woonadres dat is gelegen binnen een vergunninggebied, te noemen <text:span text:style-name="nadrukcur">bewonersparkeervergunning</text:span>;</text:p>
                  </text:list-item>
                  <text:list-item text:style-override="id1-3-2-2-1-17-2-3-2">
                    <text:number>b.</text:number>
                    <text:p text:style-name="al">een woonadres, dat is gelegen binnen een vergunninggebied, voor zichzelf geschikt maakt als permanent woonadres, te noemen <text:span text:style-name="nadrukcur">verhuisparkeervergunning</text:span>;</text:p>
                  </text:list-item>
                  <text:list-item text:style-override="id1-3-2-2-1-17-2-3-3">
                    <text:number>c.</text:number>
                    <text:p text:style-name="al">als bewoner staat ingeschreven op een woonadres dat is gelegen binnen een vergunninggebied en heeft aangetoond het motorvoertuig te delen met één of meerdere andere particuliere autodelers, te noemen <text:span text:style-name="nadrukcur">particuliere </text:span><text:span text:style-name="nadrukcur">deelautoparkeervergunning</text:span>;</text:p>
                  </text:list-item>
                  <text:list-item text:style-override="id1-3-2-2-1-17-2-3-4">
                    <text:number>d.</text:number>
                    <text:p text:style-name="al">het motorvoertuig tijdelijk dient te parkeren binnen een vergunninggebied, te noemen <text:span text:style-name="nadrukcur">tijdelijke parkeervergunning</text:span>;</text:p>
                  </text:list-item>
                  <text:list-item text:style-override="id1-3-2-2-1-17-2-3-5">
                    <text:number>e.</text:number>
                    <text:p text:style-name="al">houder is van een gehandicaptenparkeerkaart, waarmee geparkeerd kan worden op gehandicaptenparkeerplaatsen en parkeerapparatuurplaatsen, te noemen <text:span text:style-name="nadrukcur">gehandicaptenparkeervergunning</text:span>.</text:p>
                  </text:list-item>
                </text:list>
              </text:list-item>
              <text:list-item text:style-override="id1-3-2-2-1-17-3">
                <text:number>3.</text:number>
                <text:p text:style-name="al">Aan een bedrijf, dat is gelegen binnen een vergunninggebied, kan een vergunning worden verleend voor het parkeren van een motorvoertuig in gebruik door het bedrijf, te noemen <text:span text:style-name="nadrukcur">bedrijfsparkeervergunning</text:span>; </text:p>
              </text:list-item>
              <text:list-item text:style-override="id1-3-2-2-1-17-4">
                <text:number>4.</text:number>
                <text:p text:style-name="al">Aan een bewoner die staat ingeschreven op een woonadres dat is gelegen binnen een vergunninggebied kan:</text:p>
                <text:list text:style-name="id1-3-2-2-1-17-4-3">
                  <text:list-item text:style-override="id1-3-2-2-1-17-4-3-1">
                    <text:number>a.</text:number>
                    <text:p text:style-name="al">een vergunning worden verleend ten behoeve van het laten parkeren van een motorvoertuig van bezoekers, te noemen <text:span text:style-name="nadrukcur">bezoekersparkeervergunning</text:span>;</text:p>
                  </text:list-item>
                  <text:list-item text:style-override="id1-3-2-2-1-17-4-3-2">
                    <text:number>b.</text:number>
                    <text:p text:style-name="al">een vergunning worden verleend ten behoeve van het laten parkeren van een motorvoertuig van mantelzorgers, te noemen <text:span text:style-name="nadrukcur">mantelzorgparkeervergunning</text:span>.</text:p>
                  </text:list-item>
                </text:list>
              </text:list-item>
              <text:list-item text:style-override="id1-3-2-2-1-17-5">
                <text:number>5.</text:number>
                <text:p text:style-name="al">Aan een rechtspersoon die blijkens zijn statuten tot doel heeft een volkstuincomplex te beheren en beschikt over een volkstuincomplex, gelegen binnen een vergunninggebied, kan een vergunning worden verleend, te noemen <text:span text:style-name="nadrukcur">volkstuinparkeervergunning</text:span>.</text:p>
              </text:list-item>
              <text:list-item text:style-override="id1-3-2-2-1-17-6">
                <text:number>6.</text:number>
                <text:p text:style-name="al">Aan een hulpverleningsinstantie, die hulpverlening verleend binnen een vergunning gebied, kan een vergunning worden verleend, te noemen <text:span text:style-name="nadrukcur">hulpverlenersparkeervergunning</text:span>.</text:p>
              </text:list-item>
              <text:list-item text:style-override="id1-3-2-2-1-17-7">
                <text:number>7.</text:number>
                <text:p text:style-name="al">Aan een maatschappelijke instantie, die maatschappelijk werk verzorgd binnen een vergunninggebied, kan een vergunning worden verleend, te noemen <text:span text:style-name="nadrukcur">maatschappelijke parkeervergunning</text:span>.</text:p>
              </text:list-item>
              <text:list-item text:style-override="id1-3-2-2-1-17-8">
                <text:number>8.</text:number>
                <text:p text:style-name="al">Aan een door het college erkende commerciële aanbieder van motorvoertuigen bestemd voor autodelen, die worden geparkeerd binnen een vergunninggebied, kan een vergunning worden verleend, te noemen <text:span text:style-name="nadrukcur">commerciële </text:span><text:span text:style-name="nadrukcur">deelautoparkeervergunning</text:span>.</text:p>
              </text:list-item>
              <text:list-item text:style-override="id1-3-2-2-1-17-9">
                <text:number>9.</text:number>
                <text:p text:style-name="al">Aan herkenbare dienstvoertuigen van de gemeente Haarlem kan een vergunning worden verleend, waarmee geparkeerd kan worden op parkeerapparatuurplaatsen, te noemen <text:span text:style-name="nadrukcur">parkeervergunning gemeentelijke dienstvoertuigen</text:span>.</text:p>
              </text:list-item>
              <text:list-item text:style-override="id1-3-2-2-1-17-10">
                <text:number>10.</text:number>
                <text:p text:style-name="al">Aan een bedrijf, dat is gelegen binnen een vergunninggebied, kan een vergunning worden verleend, te noemen <text:span text:style-name="nadrukcur">werknemersparkeervergunning</text:span>.</text:p>
              </text:list-item>
              <text:list-item text:style-override="id1-3-2-2-1-17-11">
                <text:number>11.</text:number>
                <text:p text:style-name="al">Het college kan aan een vergunning voorschriften en beperkingen verbinden die strekken tot bescherming van het belang van een goede verdeling van de beschikbare parkeerruimte.</text:p>
              </text:list-item>
            </text:list>
            <text:p text:style-name="al">
            <text:span text:style-name="nadrukvet">E.</text:span>
          </text:p>
            <text:p text:style-name="al">Artikel 5, derde lid, onderdeel f toe te voegen en komt te luiden als volgt:</text:p>
            <text:list text:style-name="id1-3-2-2-1-20">
              <text:list-item text:style-override="id1-3-2-2-1-20-1">
                <text:number>f.</text:number>
                <text:p text:style-name="al">de werknemersparkeervergunning, zoals bepaald in artikel 3, tiende lid.</text:p>
              </text:list-item>
            </text:list>
            <text:p text:style-name="al">
            <text:span text:style-name="nadrukvet">F.</text:span>
          </text:p>
            <text:p text:style-name="al">Artikel 6, tweede lid, de werknemersparkeervergunning toe te voegen en komt te luiden als volgt:</text:p>
            <text:list text:style-name="id1-3-2-2-1-23">
              <text:list-item text:style-override="id1-3-2-2-1-23-1">
                <text:number>2.</text:number>
                <text:p text:style-name="al">Het college brengt op een daartoe strekkende aanvraag om een bedrijfsparkeervergunning zoals bedoeld in artikel 3, derde lid, en een werknemersparkeervergunning zoals bedoeld in artikel 3, tiende lid, het aantal parkeerplaatsen op eigen terrein in mindering op het aantal te verkrijgen vergunningen.</text:p>
              </text:list-item>
            </text:list>
            <text:p text:style-name="al">
            <text:span text:style-name="nadrukvet">G.</text:span>
          </text:p>
            <text:p text:style-name="al">Artikel 8, eerste lid, de verwijzing naar artikel 3 tiende lid toe te voegen en komt te luiden als volgt:</text:p>
            <text:list text:style-name="id1-3-2-2-1-26">
              <text:list-item text:style-override="id1-3-2-2-1-26-1">
                <text:number>1.</text:number>
                <text:p text:style-name="al">Een vergunning als bedoeld in artikel 3, het tweede tot en met het achtste lid en tiende lid wordt voor ten hoogste één kalenderjaar verleend, met een stilzwijgende verlening per kalenderjaar.</text:p>
              </text:list-item>
            </text:list>
            <text:p text:style-name="al">
            <text:span text:style-name="nadrukvet">H.</text:span>
          </text:p>
            <text:p text:style-name="al">Artikel 9, onderdeel b te wijzigen en komt te luiden als volgt:</text:p>
            <text:list text:style-name="id1-3-2-2-1-29">
              <text:list-item text:style-override="id1-3-2-2-1-29-1">
                <text:number>b.</text:number>
                <text:p text:style-name="al">wanneer de vergunninghouder niet (meer) woonachtig is of geen beroep of bedrijf meer uitoefent in het gebied of verhuist naar een ander adres dan waarvoor de vergunning is verleend;</text:p>
              </text:list-item>
            </text:list>
            <text:p text:style-name="al">
            <text:span text:style-name="nadrukvet">I.</text:span>
          </text:p>
            <text:p text:style-name="al">Artikel 9, onderdeel i toe te voegen en komt te luiden als volgt:</text:p>
            <text:list text:style-name="id1-3-2-2-1-32">
              <text:list-item text:style-override="id1-3-2-2-1-32-1">
                <text:number>i.</text:number>
                <text:p text:style-name="al">de vergunninghouder niet (meer) voldoet aan de genoemde voorwaarden voor het verlenen van de vergunn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 </text:span> </text:p>
            <text:p text:style-name="al">Dit besluit wordt aangehaald als: Wijzigingsverordening Parkeerverordening 2023 gemeente Haarlem.</text:p>
          </text:section>
        </text:section>
        <text:section text:name="regeling-sluiting_id1-3-2-3" text:style-name="regeling-sluiting">
          <text:section text:name="ondertekening_id1-3-2-3-1">
            <text:p><text:span text:style-name="functie">Aldus vastgesteld in de openbare vergadering van 28 nov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2023 gemeente Haarlem</meta:user-defined>
    <dc:language>nl</dc:language>
    <meta:user-defined meta:name="OVERHEIDop.locatietype/OVERHEIDop.gebiedsmarkering">Gemeente</meta:user-defined>
    <meta:user-defined meta:name="DC.title">Parkeerverordening 2023 gemeente Haarlem</meta:user-defined>
    <meta:user-defined meta:name="DCTERMS.W3CDTF/DCTERMS.available">2024-12-09</meta:user-defined>
    <meta:user-defined meta:name="DCTERMS.W3CDTF/OVERHEIDop.jaargang">2024</meta:user-defined>
    <meta:user-defined meta:name="OVERHEIDop.publicationIssue">511659</meta:user-defined>
    <meta:user-defined meta:name="OVERHEIDop.betreftRegeling">CVDR713232_2</meta:user-defined>
    <meta:user-defined meta:name="xs:date/OVERHEIDop.startdatum">2024-12-10</meta:user-defined>
    <meta:user-defined meta:name="OVERHEIDop.GmbID/DC.identifier">gmb-2024-511659</meta:user-defined>
    <meta:user-defined meta:name="OVERHEIDop.versieInformatie"/>
  </office:meta>
</office:document-meta>
</file>