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Fazantlaan 16 te Lieshout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Fazantlaan 16 te Lieshout</text:p>
            <text:p text:style-name="common-al">Activiteit: Omgevingsplanactiviteit bouwen</text:p>
            <text:p text:style-name="common-al">Voor: Het bouwen van een garage (BOPA) </text:p>
            <text:p text:style-name="common-al">Datum aanvraag: 12 juni 2024</text:p>
            <text:p text:style-name="common-al">DSO verzoeknummer: 2024061200796</text:p>
            <text:p text:style-name="common-al">Besluitdatum: 3 dec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57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165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5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5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577 </meta:user-defined>
    <dc:language>nl</dc:language>
    <meta:user-defined meta:name="DC.title">Gemeente Laarbeek, besluit aanvraag omgevingsvergunning, Fazantlaan 16 te Lieshout (BOPA)</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BOPA GML Fazantlaan 16 Lieshout|exb-2024-46102</meta:user-defined>
    <meta:user-defined meta:name="OVERHEIDop.publicationIssue">511657</meta:user-defined>
    <meta:user-defined meta:name="OVERHEIDop.GmbID/DC.identifier">gmb-2024-511657</meta:user-defined>
    <meta:user-defined meta:name="OVERHEIDop.versieInformatie"/>
  </office:meta>
</office:document-meta>
</file>