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Wijkfeest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t/m 13 april 2025</text:p>
            <text:p text:style-name="common-al">Locatie: Goulmy en Baarplein</text:p>
            <text:p text:style-name="common-al">Activiteit: Wijkfeest Maaspoort, plaatsen enkele kermisattracties, 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65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oulmy en Baarplein - Evenementen/activiteiten Wijkfeest Maaspoo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1651</meta:user-defined>
    <meta:user-defined meta:name="OVERHEIDop.GmbID/DC.identifier">gmb-2024-511651</meta:user-defined>
    <meta:user-defined meta:name="OVERHEIDop.versieInformatie"/>
  </office:meta>
</office:document-meta>
</file>