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655c6d6-b158-4295-a65d-39b89f0dbe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Klokkenlaan 50-15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Wet milieubeheer;</text:p>
            <text:p text:style-name="al">• Artikel 4 van de Afvalstoffenverordening ’s-Hertogenbosch 2009;</text:p>
            <text:p text:style-name="al">• Artikel 4 Herziening Uitvoeringsbesluiten Afvalstoffenverordening ’s-Hertogenbosch 2017;</text:p>
            <text:p text:style-name="al">• Beleidsregels (semi)ondergrondse inzamelvoorzieningen;</text:p>
            <text:p text:style-name="al">• Afdeling 3.4 van de Algemene wet bestuursrecht.</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In dit deel van de gemeente ’s-Hertogenbosch huishoudelijk restafval en papier worden ingezameld door middel van ondergrondse containers;</text:p>
            <text:p text:style-name="al">• De locaties in dit besluit zijn aangewezen met inachtneming van de Beleidsregels (semi)ondergrondse inzamelvoorzieningen;</text:p>
            <text:p text:style-name="al">• Gedurende de periode van 27 september 2024 tot en met 7 november 2024 een ieder de mogelijkheid heeft gehad een zienswijze in te dienen tegen het ontwerpbesluit aanwijzing locaties ondergrondse containers Klokkenlaan 50-156;</text:p>
            <text:p text:style-name="al">• Dat gedurende deze zienswijzeperiode geen zienswijzen zijn ontvangen.</text:p>
            <text:p text:style-name="al"/>
            <text:p text:style-name="al">
            <text:span text:style-name="nadrukcur">Besluit </text:span>
          </text:p>
            <text:p text:style-name="al">1. de locaties voor de ondergrondse containers, zoals aangegeven op de bij het besluit behorende tekening, definitief aan te wijzen; </text:p>
            <text:p text:style-name="al">2. afschrift van dit besluit te zenden aan belanghebbenden.  </text:p>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p text:style-name="al">1. belanghebbenden die tijdig een zienswijze tegen het “Ontwerpbesluit aanwijzing locaties ondergrondse containers Klokkenlaan 50-156” kenbaar hebben gemaakt;</text:p>
            <text:p text:style-name="al">2. belanghebbenden die kunnen aantonen dat zij redelijkerwijs niet in staat zijn geweest om tijdig een zienswijze tegen het “Ontwerpbesluit aanwijzing locaties ondergrondse containers Klokkenlaan 50-156”.</text:p>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Klokkenlaan 50-156”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3 december 2024 </text:p>
            <text:p text:style-name="al">Burgemeester en wethouders van ’s-Hertogenbosch</text:p>
            <text:p text:style-name="al">Namens deze</text:p>
            <text:p text:style-name="al">Het hoofd van de Afvalstoffendienst,</text:p>
            <text:p text:style-name="al"/>
            <text:p text:style-name="al">De heer S.H. Winkeler</text:p>
            <text:p text:style-name="al"/>
            <text:p text:style-name="al"/>
            <text:p text:style-name="al">Bijlage 1/1: </text:p>
            <text:p text:style-name="al">
            <draw:frame><draw:text-box><text:section text:name="plaatje_id1-3-2-2-1-41-1" text:style-name="plaatje">
              <text:p text:style-name="illustratie_id1-3-2-2-1-41-1-1"><draw:frame draw:style-name="illustratie_id1-3-2-2-1-41-1-1" text:anchor-type="paragraph" svg:width="153mm" svg:height="103.7320754716981mm"><draw:image xlink:href="Pictures/Picture1i4655c6d6-b158-4295-a65d-39b89f0dbead.png" xlink:type="simple"/></draw:frame></text:p>
            </text:section></draw:text-box></draw:frame>
          </text:p>
            <text:p text:style-name="al">Locatie: Klokkenlaan 50-156, voor plaatsing papier- en rest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64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4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4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dc:language>nl</dc:language>
    <meta:user-defined meta:name="OVERHEIDop.locatietype/OVERHEIDop.gebiedsmarkering">Gemeente</meta:user-defined>
    <meta:user-defined meta:name="DC.title">Besluit aanwijzing locaties ondergrondse containers Klokkenlaan 50-156</meta:user-defined>
    <meta:user-defined meta:name="DCTERMS.W3CDTF/DCTERMS.available">2024-12-06</meta:user-defined>
    <meta:user-defined meta:name="DCTERMS.W3CDTF/OVERHEIDop.jaargang">2024</meta:user-defined>
    <meta:user-defined meta:name="OVERHEIDop.publicationIssue">511647</meta:user-defined>
    <meta:user-defined meta:name="OVERHEIDop.GmbID/DC.identifier">gmb-2024-511647</meta:user-defined>
    <meta:user-defined meta:name="OVERHEIDop.versieInformatie"/>
  </office:meta>
</office:document-meta>
</file>