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Kon. Julianastraat, Prins Bernhardstraat, Herman de Manstraat, C. Valeriu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n. Julianastraat, Prins Bernhardstraat, Herman de Manstraat, C. Valeriusstraat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vergunning wijk Brede 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164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310</meta:user-defined>
    <meta:user-defined meta:name="DCTERMS.abstract">kappen van de bomen in de wijk Brede 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 (Kon. Julianastraat, Prins Bernhardstraat, Herman de Manstraat, C. Valeriusstraat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42</meta:user-defined>
    <meta:user-defined meta:name="OVERHEIDop.GmbID/DC.identifier">gmb-2024-511642</meta:user-defined>
    <meta:user-defined meta:name="OVERHEIDop.versieInformatie"/>
  </office:meta>
</office:document-meta>
</file>