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  <style:style style:family="table-column" style:parent-style-name="colspec" style:name="id1-3-2-1-1-1-1-5">
      <style:table-column-properties/>
    </style:style>
  </office:automatic-styles>
  <office:body>
    <office:text>
      <text:p text:style-name="new_page_staatscourant"/>
      <text:p text:style-name="single-kop-titel">Aanvraag vergunning voor het plaatsen van containerhokken aan Kanaaldijk N.O. en Nieuwveld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column table:style-name="id1-3-2-1-1-1-1-5"/>
                <table:table-row table:style-name="row">
                  <table:table-cell table:style-name="entry" table:number-rows-spanned="1" table:number-columns-spanned="1">
                    <text:p text:style-name="table_al">Projectlocatie: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2">
                    <text:p text:style-name="table_al">Projectomschrijving:</text:p>
                  </table:table-cell>
                  <table:table-cell table:style-name="entry" table:number-rows-spanned="1" table:number-columns-spanned="1">
                    <text:p text:style-name="table_al">Zaaknr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anaaldijk N.O. en Nieuwveld</text:p>
                  </table:table-cell>
                  <table:table-cell table:style-name="entry" table:number-rows-spanned="1" table:number-columns-spanned="1">
                    <text:p text:style-name="table_al">26-11-2024</text:p>
                  </table:table-cell>
                  <table:table-cell table:style-name="entry" table:number-rows-spanned="1" table:number-columns-spanned="2">
                    <text:p text:style-name="table_al">plaatsen containerhokken</text:p>
                  </table:table-cell>
                  <table:table-cell table:style-name="entry" table:number-rows-spanned="1" table:number-columns-spanned="1">
                    <text:p text:style-name="table_al">079452293640</text:p>
                  </table:table-cell>
                </table:table-row>
              </table:table>
              <text:p text:style-name="table_bottom"/>
            </text:section>
            <text:p text:style-name="last-al">Het betreft hier een kennisgeving. Heeft u vragen over de gepubliceerde aanvraag of wilt u meer informatie? Neemt u dan contact op met het Klant Contact Centrum via tel. 14-0492. Bezwaar maken is in dit stadium (nog)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511641</text:span><text:line-break/><text:date style:data-style-name="dag" text:fixed="true" text:date-value="2024-12-05"/><text:line-break/><text:date style:data-style-name="jaar" text:fixed="true" text:date-value="2024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1641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1641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9452293640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Aanvraag vergunning voor het plaatsen van containerhokken aan Kanaaldijk N.O. en Nieuwveld te Helmond</meta:user-defined>
    <meta:user-defined meta:name="DCTERMS.W3CDTF/DCTERMS.available">2024-12-05</meta:user-defined>
    <meta:user-defined meta:name="DCTERMS.W3CDTF/OVERHEIDop.jaargang">2024</meta:user-defined>
    <meta:user-defined meta:name="OVERHEIDop.publicationIssue">511641</meta:user-defined>
    <meta:user-defined meta:name="OVERHEIDop.GmbID/DC.identifier">gmb-2024-511641</meta:user-defined>
    <meta:user-defined meta:name="OVERHEIDop.versieInformatie"/>
  </office:meta>
</office:document-meta>
</file>