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Nesstraat 80 2024DR Haarlem, 0392-2024-0011998, het plaatsen van reclame op een voorgevel (bedrukking), ontvangen op 30-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16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6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392-2024-0011998</meta:user-defined>
    <meta:user-defined meta:name="DCTERMS.abstract">het plaatsen van reclame op een voorgevel (bedru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Nesstraat 80 2024DR Haarlem, 0392-2024-0011998, het plaatsen van reclame op een voorgevel (bedrukking), ontvangen op 30-01-2024</meta:user-defined>
    <meta:user-defined meta:name="DCTERMS.W3CDTF/DCTERMS.available">2024-02-01</meta:user-defined>
    <meta:user-defined meta:name="DCTERMS.W3CDTF/OVERHEIDop.jaargang">2024</meta:user-defined>
    <meta:user-defined meta:name="OVERHEIDop.publicationIssue">51164</meta:user-defined>
    <meta:user-defined meta:name="OVERHEIDop.GmbID/DC.identifier">gmb-2024-51164</meta:user-defined>
    <meta:user-defined meta:name="OVERHEIDop.versieInformatie"/>
  </office:meta>
</office:document-meta>
</file>