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Salto's Wintercircus op Oldehoofsterkerkhof in Leeuwarden (APV-2024-02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alto's Wintercircus op Oldehoofsterkerkhof in Leeuwarden. Het evenement is van 2 t/m 5 januar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3-12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6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24837</meta:user-defined>
    <dc:language>nl</dc:language>
    <meta:user-defined meta:name="OVERHEIDop.locatietype/OVERHEIDop.gebiedsmarkering">Vlak</meta:user-defined>
    <meta:user-defined meta:name="DC.title">Verleende geluidsontheffing voor Salto's Wintercircus op Oldehoofsterkerkhof in Leeuwarden (APV-2024-024837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35</meta:user-defined>
    <meta:user-defined meta:name="OVERHEIDop.GmbID/DC.identifier">gmb-2024-511635</meta:user-defined>
    <meta:user-defined meta:name="OVERHEIDop.versieInformatie"/>
  </office:meta>
</office:document-meta>
</file>