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uwe Geldelozepad 17 2012EV Haarlem, 0392-2024-0099987, toestemming gelijkwaardigheid brandveilige oplossing van de kinderopvang van Stichting De Baan, verzonden 0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4-0099987</meta:user-defined>
    <meta:user-defined meta:name="DCTERMS.abstract">Toestemming gelijkwaardigheid brandveilige oplossing van de kinderopvang van Stichting De 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uwe Geldelozepad 17 2012EV Haarlem, 0392-2024-0099987, toestemming gelijkwaardigheid brandveilige oplossing van de kinderopvang van Stichting De Baan, verzonden 03-12-2024</meta:user-defined>
    <meta:user-defined meta:name="DCTERMS.W3CDTF/DCTERMS.available">2024-12-05</meta:user-defined>
    <meta:user-defined meta:name="DCTERMS.W3CDTF/OVERHEIDop.jaargang">2024</meta:user-defined>
    <meta:user-defined meta:name="OVERHEIDop.publicationIssue">511629</meta:user-defined>
    <meta:user-defined meta:name="OVERHEIDop.GmbID/DC.identifier">gmb-2024-511629</meta:user-defined>
    <meta:user-defined meta:name="OVERHEIDop.versieInformatie"/>
  </office:meta>
</office:document-meta>
</file>