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 dossier Oosterkwelweg 16, 1771 MH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na ter inzage legging van het ontwerpbesluit (11 oktober 2024 t/m 22 november 2024) de definitieve omgevingsvergunning verleend. </text:p>
            <text:p text:style-name="common-al">Het betreft een omgevingsvergunning voor het bouwen en brandveilig gebruiken van een logiesaccommodatie voor de huisvesting van 20 tijdelijke werknemer/arbeidsmigranten voor een periode van maximaal 20 jaar op het perceel Oosterkwelweg 16, 1771 MH in Wieringerwerf. De aanvraag is geregistreerd onder nummer Z-457777. </text:p>
            <text:p text:style-name="common-al"/>
            <text:p text:style-name="common-al">Dit besluit heeft betrekking op de activiteiten: </text:p>
            <text:p text:style-name="common-al">1. Handelen in strijd met regels ruimtelijke ordening (artikel 2.1, lid 1 onder c van de Wet algemene bepalingen omgevingsrecht, hierna Wabo); </text:p>
            <text:p text:style-name="common-al">2. Bouwen (artikel 2.1, lid 1, onder a van de Wabo); </text:p>
            <text:p text:style-name="common-al">3. Brandveilig gebruik (artikel 2.1, lid 1 onder d van de Wabo).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14 januari 2024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3616100.</text:p>
            <text:p text:style-name="common-al">Daarnaast kunt u in deze periode de documenten met informatie over de verleende omgevingsvergunning fysiek inzien. Fysiek kunt u de documenten in het gemeentehuis van Hollands Kroon bekijken. Bezoek voor de openingstijden en het adres van de gemeente Hollands Kroon de webpagina:www.hollandskroon.nl Voor informatie over het bekijken van de verleende omgevingsvergunning of andere vragen kunt u ook bellen. Het telefoonnummer van de gemeente Hollands Kroon is: 088-3215000. </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de rechtbank een inhoudelijk besluit heeft genomen over uw beroep. Dit heet het indienen van een verzoek om een voorlopige voorziening. Dit kan schriftelijk of online via de website:www.rechtspraak.nl Voor meer informatie kunt u de rechtbank bellen. Dit kan via het telefoonnummer:"088-3616100 .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6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7</meta:user-defined>
    <meta:user-defined meta:name="DCTERMS.abstract">Definitief besluit omgevingsvergunning.</meta:user-defined>
    <dc:language>nl</dc:language>
    <meta:user-defined meta:name="OVERHEIDop.locatietype/OVERHEIDop.gebiedsmarkering">Vlak</meta:user-defined>
    <meta:user-defined meta:name="DC.title">Definitief besluit omgevingsvergunning in dossier Oosterkwelweg 16, 1771 MH in Wieringerwerf.</meta:user-defined>
    <meta:user-defined meta:name="DCTERMS.W3CDTF/DCTERMS.available">2024-12-05</meta:user-defined>
    <meta:user-defined meta:name="DCTERMS.W3CDTF/OVERHEIDop.jaargang">2024</meta:user-defined>
    <meta:user-defined meta:name="OVERHEIDop.publicationIssue">511628</meta:user-defined>
    <meta:user-defined meta:name="OVERHEIDop.GmbID/DC.identifier">gmb-2024-511628</meta:user-defined>
    <meta:user-defined meta:name="OVERHEIDop.versieInformatie"/>
  </office:meta>
</office:document-meta>
</file>