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materiaal, Los toilet, Opslagcontainer, Vuilniscontainer Dicht op de locatie Markettenweg te Dordrecht, vanaf 1 januari t/m 1 april 2025, zaaknummer 2024-01224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materiaal, Los toilet, Opslagcontainer, Vuilniscontainer Dicht op de locatie Markettenweg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7 januar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62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2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2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2489</meta:user-defined>
    <dc:language>nl</dc:language>
    <meta:user-defined meta:name="OVERHEIDop.locatietype/OVERHEIDop.gebiedsmarkering">Weg</meta:user-defined>
    <meta:user-defined meta:name="DC.title">Aanvraag vergunning tijdelijk gebruik openbare ruimte voor het plaatsen van een Hekwerk, Bouwmateriaal, Los toilet, Opslagcontainer, Vuilniscontainer Dicht op de locatie Markettenweg te Dordrecht, vanaf 1 januari t/m 1 april 2025, zaaknummer 2024-0122489</meta:user-defined>
    <meta:user-defined meta:name="DCTERMS.W3CDTF/DCTERMS.available">2024-12-05</meta:user-defined>
    <meta:user-defined meta:name="DCTERMS.W3CDTF/OVERHEIDop.jaargang">2024</meta:user-defined>
    <meta:user-defined meta:name="OVERHEIDop.publicationIssue">511627</meta:user-defined>
    <meta:user-defined meta:name="OVERHEIDop.GmbID/DC.identifier">gmb-2024-511627</meta:user-defined>
    <meta:user-defined meta:name="OVERHEIDop.versieInformatie"/>
  </office:meta>
</office:document-meta>
</file>