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 uitrit, Lange Lijnbaan, Perceel F 186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, Perceel F 1861 te Harlingen, het realiseren van een in-/ uitrit, Z2024-0090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16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900</meta:user-defined>
    <meta:user-defined meta:name="DCTERMS.abstract">Betreft:  Besluit op locatie Lange Lijnbaan, Perceel F 1861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 uitrit, Lange Lijnbaan, Perceel F 1861 te Harl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26</meta:user-defined>
    <meta:user-defined meta:name="OVERHEIDop.GmbID/DC.identifier">gmb-2024-511626</meta:user-defined>
    <meta:user-defined meta:name="OVERHEIDop.versieInformatie"/>
  </office:meta>
</office:document-meta>
</file>