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nenstraat, Beukenlaan, Wilgenstraat.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latanenstraat 1, 5382 KA Vinkel, Platanenstraat 3, 5382 KA Vinkel, Platanenstraat 5, 5382 KA Vinkel, Platanenstraat 7, 5382 KA Vinkel, Beukenlaan 6, 5382 JW Vinkel, Beukenlaan 8, 5382 JW Vinkel, Beukenlaan 10, 5382 JW Vinkel, Wilgenstraat 2, 5382 KH Vinkel, Wilgenstraat 4, 5382 KH Vinkel, Wilgenstraat 6, 5382 KH Vinkel, Wilgenstraat 8, 5382 KH Vinkel, Beukenlaan 4, 5382 JW Vinkel</text:p>
            <text:p text:style-name="common-al">
            <text:span text:style-name="nadrukvet">Omschrijving:</text:span> het isoleren van de hellende daken</text:p>
            <text:p text:style-name="common-al">
            <text:span text:style-name="nadrukvet">Aangevraagde activiteiten:</text:span> Bouwactiviteit (technisch)</text:p>
            <text:p text:style-name="common-al">
            <text:span text:style-name="nadrukvet">Kenmerknummer: </text:span>079617122389</text:p>
            <text:p text:style-name="common-al">
            <text:span text:style-name="nadrukvet">Datum besluit: </text:span>03-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162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2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2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223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latanenstraat, Beukenlaan, Wilgenstraat. Verleend en treedt direct in werking Omgevingsvergunning</meta:user-defined>
    <meta:user-defined meta:name="DCTERMS.W3CDTF/DCTERMS.available">2024-12-06</meta:user-defined>
    <meta:user-defined meta:name="DCTERMS.W3CDTF/OVERHEIDop.jaargang">2024</meta:user-defined>
    <meta:user-defined meta:name="OVERHEIDop.publicationIssue">511621</meta:user-defined>
    <meta:user-defined meta:name="OVERHEIDop.GmbID/DC.identifier">gmb-2024-511621</meta:user-defined>
    <meta:user-defined meta:name="OVERHEIDop.versieInformatie"/>
  </office:meta>
</office:document-meta>
</file>