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Hekwerk, Bouwmateriaal, Los toilet, Opslagcontainer, Vuilniscontainer Open op de locatie Nijhofflaan 21-43, Damstraat 70-90 en van Deysselstraat 1-30 te Dordrecht, vanaf 3 februari t/m 30 september 2025, zaaknummer 2024-01215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materiaal, Los toilet, Opslagcontainer, Vuilniscontainer Open op de locatie Nijhofflaan 21-43, Damstraat 70-90 en van Deysselstraat 1-3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3 jan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62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2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2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157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tijdelijk gebruik openbare ruimte voor het plaatsen van Hekwerk, Bouwmateriaal, Los toilet, Opslagcontainer, Vuilniscontainer Open op de locatie Nijhofflaan 21-43, Damstraat 70-90 en van Deysselstraat 1-30 te Dordrecht, vanaf 3 februari t/m 30 september 2025, zaaknummer 2024-0121575</meta:user-defined>
    <meta:user-defined meta:name="DCTERMS.W3CDTF/DCTERMS.available">2024-12-05</meta:user-defined>
    <meta:user-defined meta:name="DCTERMS.W3CDTF/OVERHEIDop.jaargang">2024</meta:user-defined>
    <meta:user-defined meta:name="OVERHEIDop.publicationIssue">511620</meta:user-defined>
    <meta:user-defined meta:name="OVERHEIDop.GmbID/DC.identifier">gmb-2024-511620</meta:user-defined>
    <meta:user-defined meta:name="OVERHEIDop.versieInformatie"/>
  </office:meta>
</office:document-meta>
</file>