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szstraat 274 tot en met 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Fagus Sylvatica (stamomtrek 330 cm), staande op de parkeerplaats van het perceel</text:p>
            <text:p text:style-name="common-al"/>
            <text:p text:style-name="common-al">Ons kenmerk: VTH2024-161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szstraat 274 tot en met 416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161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136</meta:user-defined>
    <meta:user-defined meta:name="DCTERMS.abstract">het kappen van een Fagus Sylvatica (stamomtrek 330 cm), staande op de parkeerplaats van het perceel</meta:user-defined>
    <dc:language>nl</dc:language>
    <meta:user-defined meta:name="OVERHEIDop.locatietype/OVERHEIDop.gebiedsmarkering">Vlak</meta:user-defined>
    <meta:user-defined meta:name="DC.title">Omgevingsvergunning - Aangevraagd, Liszstraat 274 tot en met 416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618</meta:user-defined>
    <meta:user-defined meta:name="OVERHEIDop.GmbID/DC.identifier">gmb-2024-511618</meta:user-defined>
    <meta:user-defined meta:name="OVERHEIDop.versieInformatie"/>
  </office:meta>
</office:document-meta>
</file>