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serenderlaan 2, 2082 LA Santpoort-Zuid, kappen 11 bomen (terrein Ruïne van Bredero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elserenderlaan 2, 2082 LA Santpoort-Zuid, kappen 11 bomen (terrein Ruïne van Brederode)</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Velserenderlaan 2, 2082 LA Santpoort-Zuid, kappen 11 bomen (terrein Ruïne van Brederode) (03-12-2024) 0453178010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161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1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1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1780105</meta:user-defined>
    <dc:language>nl</dc:language>
    <meta:user-defined meta:name="OVERHEIDop.locatietype/OVERHEIDop.gebiedsmarkering">Punt</meta:user-defined>
    <meta:user-defined meta:name="DC.title">Verleende omgevingsvergunning Velserenderlaan 2, 2082 LA Santpoort-Zuid, kappen 11 bomen (terrein Ruïne van Brederode)</meta:user-defined>
    <meta:user-defined meta:name="DCTERMS.W3CDTF/DCTERMS.available">2024-12-05</meta:user-defined>
    <meta:user-defined meta:name="DCTERMS.W3CDTF/OVERHEIDop.jaargang">2024</meta:user-defined>
    <meta:user-defined meta:name="OVERHEIDop.publicationIssue">511615</meta:user-defined>
    <meta:user-defined meta:name="OVERHEIDop.GmbID/DC.identifier">gmb-2024-511615</meta:user-defined>
    <meta:user-defined meta:name="OVERHEIDop.versieInformatie"/>
  </office:meta>
</office:document-meta>
</file>