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lengen van de omgevingsvergunning voor de huisvesting van internationale werknemers, Grensweg (sectie A 6883 en 688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ensweg (sectie A 6883 en 6884) te Arcen</text:span>
          </text:p>
            <text:p text:style-name="common-al">Voor het tijdelijk verlengen van de omgevingsvergunning voor de huisvesting van internationale werknemers</text:p>
            <text:p text:style-name="common-al">Ontvangen op 28 november 2024</text:p>
            <text:p text:style-name="common-al">Kenmerk Z2024-050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161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075</meta:user-defined>
    <meta:user-defined meta:name="DCTERMS.abstract">Betreft: Aanvraag op locatie Grensweg (sectie A 6883 en 6884) te Arc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tijdelijk verlengen van de omgevingsvergunning voor de huisvesting van internationale werknemers, Grensweg (sectie A 6883 en 6884) te Arcen</meta:user-defined>
    <meta:user-defined meta:name="DCTERMS.W3CDTF/DCTERMS.available">2024-12-05</meta:user-defined>
    <meta:user-defined meta:name="DCTERMS.W3CDTF/OVERHEIDop.jaargang">2024</meta:user-defined>
    <meta:user-defined meta:name="OVERHEIDop.publicationIssue">511613</meta:user-defined>
    <meta:user-defined meta:name="OVERHEIDop.GmbID/DC.identifier">gmb-2024-511613</meta:user-defined>
    <meta:user-defined meta:name="OVERHEIDop.versieInformatie"/>
  </office:meta>
</office:document-meta>
</file>